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av Molenstraat 1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9 juli 2026 tot en met 19 augustus 2026 ligt het bij raadsbesluit van 25 juni 2026 vastgestelde TAM-omgevingsplan Hoofdstuk 22av Molenstraat 120 met identificatiecode NL.IMRO.0200.tam0049-vas1 ter inzage. Het plan is een wijziging van het omgevingsplan gemeente Apeldoorn. Op de gronden bevindt zich momenteel een schoolgebouw. De herontwikkeling vindt deels plaats in de bestaande bebouwing en deels in nieuwe bebouwing. Het project bestaat uit 7 appartementen in het voormalig schoolgebouw, 8 rijwoningen langs het noordelijk hof en 10 rijwoningen aan de zuidelijke zijde van het plangebied. Parkeergelegenheid voor auto's en fietsen wordt op het terrein gerealiseerd en daarnaast krijgt het terrein een groene invulling. Het TAM-omgevingsplan is gewijzigd vastgesteld. De wijzigingen staan beschreven in de nota ambtshalve wijzigingen.</text:p>
            <text:p text:style-name="common-al"/>
            <text:p text:style-name="common-al">
            <text:span text:style-name="nadrukvet">Raadplegen TAM-omgevingsplan</text:span>
          </text:p>
            <text:p text:style-name="common-al">U kunt het vastgestelde TAM-omgevingsplan raadplegen op de landelijke website: <text:a xlink:href="https://omgevingswet.overheid.nl/regels-op-de-kaart/documenten/NL.IMRO.0200.tam0049-vas1" xlink:type="simple">https://omgevingswet.overheid.nl/regels-op-de-kaart/documenten/NL.IMRO.0200.tam0049-vas1</text:a></text:p>
            <text:p text:style-name="common-al">De bronbestanden die samen het vastgestelde TAM-omgevingsplan vormen zijn te vinden op het webadres: <text:a xlink:href="https://digitaleplannen.apeldoorn.nl/NL.IMRO.0200.tam0049-vas1" xlink:type="simple">https://digitaleplannen.apeldoorn.nl/NL.IMRO.0200.tam0049-vas1</text:a></text:p>
            <text:p text:style-name="common-al">Het TAM-omgevingsplan is ook digitaal in te zien bij het Apeldoorns omgevingsloket. Bij het Apeldoorns omgevingsloket kunt u alleen op afspraak terecht. Informatie over het maken van een afspraak en over de locatie vindt u op <text:a xlink:href="https://www.apeldoorn.nl/afspraakomgevingsloket" xlink:type="simple">https://apeldoorn.nl/afspraakomgevingsloket</text:a>.</text:p>
            <text:p text:style-name="common-al"/>
            <text:p text:style-name="common-al">
            <text:span text:style-name="nadrukvet">Beroep</text:span>
          </text:p>
            <text:p text:style-name="common-al">Tegen het besluit tot vaststelling van het TAM-omgevingsplan Hoofdstuk 22av Molenstraat 120 kan beroep worden ingesteld bij de Afdeling Bestuursrechtspraak van de Raad van State. Dat kan gedurende de beroepstermijn die loopt van 9 juli 2026 tot en met 19 augustus 2026. Het beroep dient te worden gericht aan de Afdeling bestuursrechtspraak van de Raad van State, postbus 20019, 2500 EA ’s-Gravenhage.</text:p>
            <text:p text:style-name="common-al"/>
            <text:p text:style-name="common-al">
            <text:span text:style-name="nadrukvet">Wie kan beroep instellen?</text:span>
          </text:p>
            <text:p text:style-name="common-al">Beroep kan worden ingesteld door belanghebbenden. Daarnaast bestaat de mogelijkheid voor niet-belanghebbenden om beroep in te stellen in de volgende gevallen:</text:p>
            <text:p text:style-name="common-al">* Er is geen zienswijze ingediend, maar het kan worden aangetoond dat het redelijkerwijs niet mogelijk was om een zienswijze in te dienen;</text:p>
            <text:p text:style-name="common-al">* Het beroep richt zich op wijzigingen die de raad bij de vaststelling van het wijzigingsbesluit ten opzichte van het ontwerp-wijzigingsbesluit heeft aangebracht.</text:p>
            <text:p text:style-name="common-al"/>
            <text:p text:style-name="common-al">
            <text:span text:style-name="nadrukvet">Inwerkingtreding</text:span>
          </text:p>
            <text:p text:style-name="common-al">Het TAM-omgevingsplan treedt in werking met ingang van de dag waarop vier weken verstreken zijn sinds de dag waarop het besluit is bekend gemaakt. Dat is op 6 augustus 2026. Het instellen van beroep heeft geen schorsende werking. Dat betekent dat het TAM-omgevingsplan, ook al is er beroep ingesteld, in werking treedt.</text:p>
            <text:p text:style-name="common-al"/>
            <text:p text:style-name="common-al">
            <text:span text:style-name="nadrukvet">Voorlopige voorziening</text:span>
          </text:p>
            <text:p text:style-name="common-al">Degene die beroep heeft ingesteld kan de Voorzieningenrechter van de Afdeling bestuursrechtspraak verzoeken een voorlopige voorziening te treffen. Het verzoek dient geadresseerd te worden aan de Afdeling bestuursrechtspraak van de Raad van State, ter attentie van de Voorzieningenrechter van de Afdeling bestuursrechtspraak, postbus 20019, 2500 EA ’s-Gravenhage.</text:p>
            <text:p text:style-name="common-al">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common-al"/>
            <text:p text:style-name="last-al">Apeldoorn, 8 jul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960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0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0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tam0049-vas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TAM-omgevingsplan Hoofdstuk 22av Molenstraat 120</meta:user-defined>
    <meta:user-defined meta:name="DCTERMS.W3CDTF/DCTERMS.available">2026-07-08</meta:user-defined>
    <meta:user-defined meta:name="DCTERMS.W3CDTF/OVERHEIDop.jaargang">2026</meta:user-defined>
    <meta:user-defined meta:name="OVERHEIDop.publicationIssue">319607</meta:user-defined>
    <meta:user-defined meta:name="OVERHEIDop.GmbID/DC.identifier">gmb-2026-319607</meta:user-defined>
    <meta:user-defined meta:name="OVERHEIDop.versieInformatie"/>
  </office:meta>
</office:document-meta>
</file>