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De gemeente Heerenveen heeft op 24-06-2026 een anterieure overeenkomst gesloten met Stichting Leppehiem voor gefaseerde vernieuwing van Zorgcentrum Leppehiem. Het betreft een anterieure overeenkomst waarin afspraken zijn vastgelegd over onder meer kostenverhaal en nadeelcompensatie voor het kostenverhaalsgebied kadastraal bekend gemeente Akkrum, sectie A, nummer 4273.  </text:p>
            <text:p text:style-name="common-al">
            <text:span text:style-name="nadrukvet">Inzage, zienswijzen, bezwaar- en beroepsmogelijkheden</text:span>
          </text:p>
            <text:p text:style-name="common-al">Conform artikel 16.138 Omgevingswet ligt vanaf 7-6-2026 gedurende 6 weken een zakelijke beschrijving van de inhoud van de overeenkomst ter inzage. De zakelijke beschrijving bevat op hoofdlijnen de inhoud van de overeenkomst. De stukken zijn tijdens openingstijden in te zien op het gemeentehuis te Heerenveen (Crackstraat 2, 8441 ES Heerenveen) of digitaal via de onderstaande link: </text:p>
            <text:p text:style-name="common-al">
            <text:a xlink:href="https://www.heerenveen.nl/actueel/ter-inzage/" xlink:type="simple">
              <text:span text:style-name="nadrukondlijn">Stukken ter inzage - Gemeente Heerenveen</text:span>
            </text:a>
          </text:p>
            <text:p text:style-name="last-al">
            <text:span text:style-name="nadrukvet">Tegen de gesloten overeenkomst en de zakelijke beschrijving kunnen geen zienswijzen worden ingediend, kan geen bezwaar worden gemaakt of beroep worden ingestel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96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gesloten anterieure overeenkomst</meta:user-defined>
    <meta:user-defined meta:name="DCTERMS.W3CDTF/DCTERMS.available">2026-07-07</meta:user-defined>
    <meta:user-defined meta:name="DCTERMS.W3CDTF/OVERHEIDop.jaargang">2026</meta:user-defined>
    <meta:user-defined meta:name="OVERHEIDop.publicationIssue">319606</meta:user-defined>
    <meta:user-defined meta:name="OVERHEIDop.GmbID/DC.identifier">gmb-2026-319606</meta:user-defined>
    <meta:user-defined meta:name="OVERHEIDop.versieInformatie"/>
  </office:meta>
</office:document-meta>
</file>