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maken van een zijdeur in de berging en plaatsen van aircounit op hoofdgebouw, Chrysantstraat 2, 3551TT Utrecht, GU-Z2026-0054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ysantstraat 2, 3551TT Utrecht</text:p>
            <text:p text:style-name="common-al">GU-Z2026-0054236</text:p>
            <text:p text:style-name="common-al">Toelichting: het maken van een zijdeur in de berging en plaatsen van aircounit op hoofdgebouw</text:p>
            <text:p text:style-name="common-al">Datum besluit: 1 juli 2026</text:p>
            <text:p text:style-name="common-al">Einddatum bezwaartermijn: 13 augustus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5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236</meta:user-defined>
    <meta:user-defined meta:name="DCTERMS.abstract">Toelichting: het maken van een zijdeur in de berging en plaatsen van aircounit op hoofdgebouw</meta:user-defined>
    <dc:language>nl</dc:language>
    <meta:user-defined meta:name="OVERHEIDop.locatietype/OVERHEIDop.gebiedsmarkering">Vlak</meta:user-defined>
    <meta:user-defined meta:name="DC.title">Aanvraag omgevingsvergunning buiten behandeling gelaten, het maken van een zijdeur in de berging en plaatsen van aircounit op hoofdgebouw, Chrysantstraat 2, 3551TT Utrecht, GU-Z2026-005423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99</meta:user-defined>
    <meta:user-defined meta:name="OVERHEIDop.GmbID/DC.identifier">gmb-2026-319599</meta:user-defined>
    <meta:user-defined meta:name="OVERHEIDop.versieInformatie"/>
  </office:meta>
</office:document-meta>
</file>