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wijzigen van het gebruik van bedrijfsruimte naar wonen op de locatie Cornelis de Vriesweg 51D, 1746 CM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2124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959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9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9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124</meta:user-defined>
    <meta:user-defined meta:name="DCTERMS.abstract">Ingetrokken aanvraag op de locatie Cornelis de Vriesweg 51D, 1746 CM in Dirkshorn</meta:user-defined>
    <dc:language>nl</dc:language>
    <meta:user-defined meta:name="OVERHEIDop.locatietype/OVERHEIDop.gebiedsmarkering">Vlak</meta:user-defined>
    <meta:user-defined meta:name="DC.title">Ingetrokken aanvraag  omgevingsvergunning voor het wijzigen van het gebruik van bedrijfsruimte naar wonen op de locatie Cornelis de Vriesweg 51D, 1746 CM in Dirkshor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98</meta:user-defined>
    <meta:user-defined meta:name="OVERHEIDop.GmbID/DC.identifier">gmb-2026-319598</meta:user-defined>
    <meta:user-defined meta:name="OVERHEIDop.versieInformatie"/>
  </office:meta>
</office:document-meta>
</file>