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ropiushof 2, Hoofddorp - Plaatsen vetafscheid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vetafscheider in het openbaar gebied, voor cafe Sango.</text:p>
            <text:p text:style-name="common-al">Aanvrager: Airtramp B.V.</text:p>
            <text:p text:style-name="common-al">Zaaknummer: OD2026-0039371</text:p>
            <text:p text:style-name="common-al">DSO nummer: 2026061800640</text:p>
            <text:p text:style-name="common-al">Ontvangstdatum aanvraag: 18-06-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959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9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9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9371</meta:user-defined>
    <meta:user-defined meta:name="DCTERMS.abstract">het plaatsen van een vetafscheider in het openbaar gebied</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Gropiushof 2, Hoofddorp - Plaatsen vetafscheider</meta:user-defined>
    <meta:user-defined meta:name="DCTERMS.W3CDTF/DCTERMS.available">2026-07-06</meta:user-defined>
    <meta:user-defined meta:name="DCTERMS.W3CDTF/OVERHEIDop.jaargang">2026</meta:user-defined>
    <meta:user-defined meta:name="OVERHEIDop.publicationIssue">319594</meta:user-defined>
    <meta:user-defined meta:name="OVERHEIDop.GmbID/DC.identifier">gmb-2026-319594</meta:user-defined>
    <meta:user-defined meta:name="OVERHEIDop.versieInformatie"/>
  </office:meta>
</office:document-meta>
</file>