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pbouw aan de achterzijde van het woonhuis, Havensingel 61 5611V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179 </text:p>
            <text:p text:style-name="common-al"> Omschrijving: opbouw aan de achte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vensingel 61 5611VR Eindhoven</text:p>
              </text:list-item>
            </text:list>
            <text:p text:style-name="common-al"> Datum ontvangst: 01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59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9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9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179</meta:user-defined>
    <meta:user-defined meta:name="DCTERMS.abstract">opbouw aan de achterzijde van het woonhuis</meta:user-defined>
    <dc:language>nl</dc:language>
    <meta:user-defined meta:name="OVERHEIDop.locatietype/OVERHEIDop.gebiedsmarkering">Punt</meta:user-defined>
    <meta:user-defined meta:name="DC.title">Ingediende aanvraag omgevingsvergunning: opbouw aan de achterzijde van het woonhuis, Havensingel 61 5611VR Eind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92</meta:user-defined>
    <meta:user-defined meta:name="OVERHEIDop.GmbID/DC.identifier">gmb-2026-319592</meta:user-defined>
    <meta:user-defined meta:name="OVERHEIDop.versieInformatie"/>
  </office:meta>
</office:document-meta>
</file>