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ipe 7 en 9, 8561 GR Balk, Boslust Zuid-West te Balk, kavel HV-8 en HV-9: verleende omgevingsvergunning bouwen van een 2-onder-1 kap woning. (Z.899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wipe 7 en 9, 8561 GR Balk, Boslust Zuid-West te Balk, kavel HV-8 en HV-9 reguliere procedure</text:span>
          </text:p>
            <text:p text:style-name="common-al">Op 25 juni 2026 is een omgevingsvergunning verleend voor de Swipe 7 en 9, 8561 GR Balk, Boslust Zuid-West te Balk, kavel HV-8 en HV-9. De vergunning omvat het bouwen van een 2-onder-1 kap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5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90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Swipe 7 en 9, 8561 GR Balk, Boslust Zuid-West te Balk, kavel HV-8 en HV-9: verleende omgevingsvergunning bouwen van een 2-onder-1 kap woning. (Z.899014)</meta:user-defined>
    <meta:user-defined meta:name="DCTERMS.W3CDTF/DCTERMS.available">2026-07-06</meta:user-defined>
    <meta:user-defined meta:name="DCTERMS.W3CDTF/OVERHEIDop.jaargang">2026</meta:user-defined>
    <meta:user-defined meta:name="OVERHEIDop.publicationIssue">319590</meta:user-defined>
    <meta:user-defined meta:name="OVERHEIDop.GmbID/DC.identifier">gmb-2026-319590</meta:user-defined>
    <meta:user-defined meta:name="OVERHEIDop.versieInformatie"/>
  </office:meta>
</office:document-meta>
</file>