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Terp 26, 1911AD Uitgeest, het plaatsen van een dakopbouw , verzenddatum 22 januari 2026 (Z2025-00009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95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97</meta:user-defined>
    <meta:user-defined meta:name="DCTERMS.abstract">De Terp 26, 1911AD Uitgeest, het plaatsen van een dakopbouw , verzenddatum 22 januari 2026 (Z2025-00009797)</meta:user-defined>
    <dc:language>nl</dc:language>
    <meta:user-defined meta:name="OVERHEIDop.locatietype/OVERHEIDop.gebiedsmarkering">Vlak</meta:user-defined>
    <meta:user-defined meta:name="DC.title">Gemeente Uitgeest, aanvraag omgevingsvergunning (regulier) verleend, De Terp 26, 1911AD Uitgeest, het plaatsen van een dakopbouw , verzenddatum 22 januari 2026 (Z2025-00009797)</meta:user-defined>
    <meta:user-defined meta:name="DCTERMS.W3CDTF/DCTERMS.available">2026-01-26</meta:user-defined>
    <meta:user-defined meta:name="DCTERMS.W3CDTF/OVERHEIDop.jaargang">2026</meta:user-defined>
    <meta:user-defined meta:name="OVERHEIDop.publicationIssue">31959</meta:user-defined>
    <meta:user-defined meta:name="OVERHEIDop.GmbID/DC.identifier">gmb-2026-31959</meta:user-defined>
    <meta:user-defined meta:name="OVERHEIDop.versieInformatie"/>
  </office:meta>
</office:document-meta>
</file>