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Zandvoort, vergunning verleend op diverse locaties zoals opgenomen in de planvorming, 0473-2026-0000834, het evenement Zandvoort Racefestival 2026, 25-07-2026 t/m 23-08-2026 incl. reuzenrad en kartbanen van 25-07-2026 t/m 23-08-2026, verzonden 26-06-2026</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niet was opgemomen dat het om een verleende vergunning gaat. De oorspronkelijke publicatie is op 30 juni 2026 bekendgemaakt<text:span text:style-name="nadrukvet">, </text:span>beschikbaar via <text:a xlink:href="https://zoek.officielebekendmakingen.nl/gmb-2026-310175.html" xlink:type="simple"><text:span text:style-name="nadrukondlijn">Gemeenteblad 2026, 310175</text:span></text:a>.]</text:p>
            <text:p text:style-name="common-al"> 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text:span text:style-name="nadrukondlijn">https://www.haarlem.nl/bezwaar-tegen-gemeentelijk-besluit</text:span></text:a>).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95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6-000083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Gemeente Zandvoort, vergunning verleend op diverse locaties zoals opgenomen in de planvorming, 0473-2026-0000834, het evenement Zandvoort Racefestival 2026, 25-07-2026 t/m 23-08-2026 incl. reuzenrad en kartbanen van 25-07-2026 t/m 23-08-2026, verzonden 26-06-2026</meta:user-defined>
    <meta:user-defined meta:name="DCTERMS.W3CDTF/DCTERMS.available">2026-07-06</meta:user-defined>
    <meta:user-defined meta:name="DCTERMS.W3CDTF/OVERHEIDop.jaargang">2026</meta:user-defined>
    <meta:user-defined meta:name="OVERHEIDop.publicationIssue">319585</meta:user-defined>
    <meta:user-defined meta:name="OVERHEIDop.GmbID/DC.identifier">gmb-2026-319585</meta:user-defined>
    <meta:user-defined meta:name="OVERHEIDop.versieInformatie"/>
  </office:meta>
</office:document-meta>
</file>