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rikzee, Bolwerk, Luitje, Nieuwe Haven, Oude Haven, bruggetje over de haven, Engelse Kade, Loswal, Vissersdijk, Havendagen Zierikzee 2026 op 20 augustus 2026, 21 augustus 2026 en 22 augustus 2026</text:p>
      <text:section text:name="zakelijke-mededeling_id1-3-2" text:style-name="zakelijke-mededeling">
        <text:section text:name="zakelijke-mededeling-tekst_id1-3-2-1" text:style-name="zakelijke-mededeling-tekst">
          <text:section text:name="tekst_id1-3-2-1-1" text:style-name="tekst">
            <text:p text:style-name="common-al">Zaakomschrijving: Havendagen Zierikzee 2026 op 20 augustus 2026, 21 augustus 2026 en 22 augustus 2026Zaaknummer: 1679993Datum beschikking verzonden: 2 jul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958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8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8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16151</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Zierikzee, Bolwerk, Luitje, Nieuwe Haven, Oude Haven, bruggetje over de haven, Engelse Kade, Loswal, Vissersdijk, Havendagen Zierikzee 2026 op 20 augustus 2026, 21 augustus 2026 en 22 augustus 2026</meta:user-defined>
    <meta:user-defined meta:name="DCTERMS.W3CDTF/DCTERMS.available">2026-07-06</meta:user-defined>
    <meta:user-defined meta:name="DCTERMS.W3CDTF/OVERHEIDop.jaargang">2026</meta:user-defined>
    <meta:user-defined meta:name="OVERHEIDop.publicationIssue">319584</meta:user-defined>
    <meta:user-defined meta:name="OVERHEIDop.GmbID/DC.identifier">gmb-2026-319584</meta:user-defined>
    <meta:user-defined meta:name="OVERHEIDop.versieInformatie"/>
  </office:meta>
</office:document-meta>
</file>