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ierikzee, diverse straten</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716148Datum besluit: 2 juli 2026  </text:p>
            <text:p text:style-name="common-al"/>
            <text:p text:style-name="last-al">Burgemeester en wethouders van Schouwen-Duiveland;gezien het besluit van de burgemeester d.d. 1 juli 2026 tot afgifte van de evenementenvergunning voor het organiseren van Havendagen Zierikzee op de locatie  Zierikzee, 't Luitje, Nieuwe Haven, Bolwerk, Engelse kade;en ter bevordering van de verkeersveiligheid en evenementveiligheid;gelet op de artikelen 15 lid 1 en 18 lid 1 onder d van de Wegenverkeerswet 1994 (WVW 1994), het Reglement verkeersregels en verkeerstekens 1990 en het Besluit administratieve bepalingen inzake het wegverkeer, en gelet op artikel 18, lid 2, 3, 4 en 5 van de Beleidsregels  evenementen Gemeente Schouwen-Duiveland 2012; besluiten:I.Door middel van het aanbrengen van de verkeersborden C 01 en/of C 02 en/of  E01 een inrijverbod en parkeerverbod instellen voor de volgende wegen:De Nieuwe Haven, De Hoofdpoortstraat vanaf de Breedstraat, De Zevenhuisstraatde Nieuwe Boogerdstraat vanaf Krepelstrat, de Venkelstraat, de MolenstraatLange Groendal, de St. Domusstraat vanaf Korte Groendal richting Karsteil/Nieuwe Haven van 20 augustus 2026 tot en met 22 augustus 2026.De Loswal aan de Engelse Kade van 13 augustus 2026 tot en met 26 augustus 2026.Vissersdijk vanaf hoek Vissersdijk – Julianastraat op 20, 21 en 22 augustus 2026Oude Haven Zuidzijde op 20, 21 en 22 augustus 2026Eenrichtingsverkeer instellen voor de Nieuwe Haven op 20, 21 en 22 augustus 2026Gehele Nieuwe Haven parkeerverbod van 16 augustus 2026 tot en met 23 augustus 2026II. Dit besluit ingevolge artikel 26 van het Besluit administratieve bepaling inzake het wegverkeer bekend maken; III. Afschrift van dit besluit te zenden aan:Politie Zeeland, bureau Schouwen-Duiveland--ConnexxionMeldkamer hulpdiensten (ambulancedienst en brandweer)IV. De kosten van dit besluit komen op grond van artikel 152 WVW 1994 voor rekening van de onderhavige wegbeheerder.V. Tegen dit besluit kunnen belanghebbenden bezwaar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958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8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8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6/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eferentienummer">1716149</meta:user-defined>
    <meta:user-defined meta:name="DCTERMS.abstract">Bekendmaking van Schouwen-Duiveland</meta:user-defined>
    <dc:language>nl</dc:language>
    <meta:user-defined meta:name="OVERHEIDop.locatietype/OVERHEIDop.gebiedsmarkering">Punt</meta:user-defined>
    <meta:user-defined meta:name="DC.title">verkeersbesluit Zierikzee, diverse straten</meta:user-defined>
    <meta:user-defined meta:name="DCTERMS.W3CDTF/DCTERMS.available">2026-07-06</meta:user-defined>
    <meta:user-defined meta:name="DCTERMS.W3CDTF/OVERHEIDop.jaargang">2026</meta:user-defined>
    <meta:user-defined meta:name="OVERHEIDop.publicationIssue">319580</meta:user-defined>
    <meta:user-defined meta:name="OVERHEIDop.GmbID/DC.identifier">gmb-2026-319580</meta:user-defined>
    <meta:user-defined meta:name="OVERHEIDop.versieInformatie"/>
  </office:meta>
</office:document-meta>
</file>