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steigers en afvalcontainer bij de Huibert van Ginhovenstraat e.o. in Castricum, vanaf 12 januari 2026 tot en met 5 juni 2026, verzenddatum 22 januari 2026 (Z2026-00000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95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20</meta:user-defined>
    <meta:user-defined meta:name="DCTERMS.abstract">plaatsen steigers en container Huibert van Ginhovenstraat CastricumHuibert van Ginhovenstraat Castricum, verzenddatum 21 januari 2026 (Z2026-00000120)</meta:user-defined>
    <dc:language>nl</dc:language>
    <meta:user-defined meta:name="OVERHEIDop.locatietype/OVERHEIDop.gebiedsmarkering">Punt</meta:user-defined>
    <meta:user-defined meta:name="DC.title">Gemeente Castricum, verleende vergunning voor het plaatsen van steigers en afvalcontainer bij de Huibert van Ginhovenstraat e.o. in Castricum, vanaf 12 januari 2026 tot en met 5 juni 2026, verzenddatum 22 januari 2026 (Z2026-00000120)</meta:user-defined>
    <meta:user-defined meta:name="DCTERMS.W3CDTF/DCTERMS.available">2026-01-26</meta:user-defined>
    <meta:user-defined meta:name="DCTERMS.W3CDTF/OVERHEIDop.jaargang">2026</meta:user-defined>
    <meta:user-defined meta:name="OVERHEIDop.publicationIssue">31958</meta:user-defined>
    <meta:user-defined meta:name="OVERHEIDop.GmbID/DC.identifier">gmb-2026-31958</meta:user-defined>
    <meta:user-defined meta:name="OVERHEIDop.versieInformatie"/>
  </office:meta>
</office:document-meta>
</file>