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straat 93-H 1094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</text:p>
            <text:p text:style-name="common-al">Besluit: 29-06-2026</text:p>
            <text:p text:style-name="common-al">Ingetrokken op: 25-06-2026</text:p>
            <text:p text:style-name="common-al">Zaakadres: Balistraat 93-H 1094JG Amsterdam</text:p>
            <text:p text:style-name="common-al">Zaaknummer: Z2026-021971</text:p>
            <text:p text:style-name="common-al">DSO-nummer: 202605190202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71</meta:user-defined>
    <meta:user-defined meta:name="DCTERMS.abstract">Bouw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alistraat 93-H 1094JG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79</meta:user-defined>
    <meta:user-defined meta:name="OVERHEIDop.GmbID/DC.identifier">gmb-2026-319579</meta:user-defined>
    <meta:user-defined meta:name="OVERHEIDop.versieInformatie"/>
  </office:meta>
</office:document-meta>
</file>