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op de locatie Zijveld 53 te Beneden-Leeuwen zaaknummer ODR2606167</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wijzigen van de voorgevel aan de Zijveld 53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3 augustus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1957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7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7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voorgevel op de locatie Zijveld 53 te Beneden-Leeuwen zaaknummer ODR2606167</meta:user-defined>
    <meta:user-defined meta:name="DCTERMS.W3CDTF/DCTERMS.available">2026-07-06</meta:user-defined>
    <meta:user-defined meta:name="DCTERMS.W3CDTF/OVERHEIDop.jaargang">2026</meta:user-defined>
    <meta:user-defined meta:name="OVERHEIDop.publicationIssue">319576</meta:user-defined>
    <meta:user-defined meta:name="OVERHEIDop.GmbID/DC.identifier">gmb-2026-319576</meta:user-defined>
    <meta:user-defined meta:name="OVERHEIDop.versieInformatie"/>
  </office:meta>
</office:document-meta>
</file>