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7659 en is aangevraagd voor het bedrijf Hoor! in Dronten, voor onbepaalde tijd aan Het Diep te Dronten. </text:p>
            <text:p text:style-name="common-al">Op deze aanvraag is op 30-06-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0-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95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659</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7-06</meta:user-defined>
    <meta:user-defined meta:name="DCTERMS.W3CDTF/OVERHEIDop.jaargang">2026</meta:user-defined>
    <meta:user-defined meta:name="OVERHEIDop.publicationIssue">319575</meta:user-defined>
    <meta:user-defined meta:name="OVERHEIDop.GmbID/DC.identifier">gmb-2026-319575</meta:user-defined>
    <meta:user-defined meta:name="OVERHEIDop.versieInformatie"/>
  </office:meta>
</office:document-meta>
</file>