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kapel aan voorzijde, Lintgras 14 2318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9699</text:p>
            <text:p text:style-name="common-al">
            <text:span text:style-name="nadrukvet">Ingekomen:</text:span> 01-07-2026 17:46</text:p>
            <text:p text:style-name="common-al">
            <text:span text:style-name="nadrukvet">Locatie:</text:span> Lintgras 14 2318T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9699" xlink:type="simple">publicatiesomgevingsvergunningen@leiden.nl</text:a> de volgende gegevens:</text:p>
            <text:p text:style-name="common-al">-het kenmerk van de aanvraag: Z/26/40096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57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9699</meta:user-defined>
    <meta:user-defined meta:name="DCTERMS.abstract">realiseren dakkapel aan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kapel aan voorzijde, Lintgras 14 2318TE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7_GFO_ZAKEN_834810_Samenvatting 000|exb-2026-23618</meta:user-defined>
    <meta:user-defined meta:name="OVERHEIDop.publicationIssue">319571</meta:user-defined>
    <meta:user-defined meta:name="OVERHEIDop.GmbID/DC.identifier">gmb-2026-319571</meta:user-defined>
    <meta:user-defined meta:name="OVERHEIDop.versieInformatie"/>
  </office:meta>
</office:document-meta>
</file>