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een verbouwing van een winkelpand naar 3 appartementen en omzetten bedrijfswoning naar burgerwoning aan Molenplein 3 en 3a De Burcht 2b en 2c te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een verbouwing van een winkelpand naar 3 appartementen en omzetten bedrijfswoning naar burgerwoning aan Molenplein 3 en 3a en  De Burcht 2b en 2c te  Werkendam (2025-041456). </text:p>
            <text:p text:style-name="common-al">De vergunning is verleend met een buitenplanse omgevingsplan 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957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7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7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456</meta:user-defined>
    <meta:user-defined meta:name="DCTERMS.abstract">verbouwing van een winkelpand naar 3 appartementen en omzetten bedrijfswoning naar burgerwoning</meta:user-defined>
    <dc:language>nl</dc:language>
    <meta:user-defined meta:name="DC.title">Gemeente Altena - Toestemming voor een verbouwing van een winkelpand naar 3 appartementen en omzetten bedrijfswoning naar burgerwoning aan Molenplein 3 en 3a De Burcht 2b en 2c te Werkendam</meta:user-defined>
    <meta:user-defined meta:name="OVERHEIDop.locatietype/OVERHEIDop.gebiedsmarkering">GeometrieRef</meta:user-defined>
    <meta:user-defined meta:name="DCTERMS.W3CDTF/DCTERMS.available">2026-07-06</meta:user-defined>
    <meta:user-defined meta:name="DCTERMS.W3CDTF/OVERHEIDop.jaargang">2026</meta:user-defined>
    <meta:user-defined meta:name="OVERHEIDop.externeBijlage">afwijkvergunning|exb-2026-23617</meta:user-defined>
    <meta:user-defined meta:name="OVERHEIDop.publicationIssue">319570</meta:user-defined>
    <meta:user-defined meta:name="OVERHEIDop.GmbID/DC.identifier">gmb-2026-319570</meta:user-defined>
    <meta:user-defined meta:name="OVERHEIDop.versieInformatie"/>
  </office:meta>
</office:document-meta>
</file>