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Obrechtstraat 48-H 1071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kelder en betrekken bij de bovengelegen woning, realiseren koekoeken (voor en achterzijde), realiseren van een aanbouw en inpandige (constructieve) wijzingen</text:p>
            <text:p text:style-name="common-al">Besluit: verleend</text:p>
            <text:p text:style-name="common-al">Besluit verzonden op: 21-01-2026</text:p>
            <text:p text:style-name="common-al">Zaakadres: Jacob Obrechtstraat 48-H 1071KN Amsterdam</text:p>
            <text:p text:style-name="common-al">Zaaknummer: Z2025-021652</text:p>
            <text:p text:style-name="common-al">DSO-nummer: 20250519019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6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52</meta:user-defined>
    <meta:user-defined meta:name="DCTERMS.abstract">vergroten kelder en betrekken bij de bovengelegen woning, realiseren koekoeken, realiseren van een aanbouw en inpandige (constructieve) wijz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Obrechtstraat 48-H 1071K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57</meta:user-defined>
    <meta:user-defined meta:name="OVERHEIDop.GmbID/DC.identifier">gmb-2026-31957</meta:user-defined>
    <meta:user-defined meta:name="OVERHEIDop.versieInformatie"/>
  </office:meta>
</office:document-meta>
</file>