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subsidie Tijd voor Toekomst gemeente Midden-Groningen 202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idden-Groningen;</text:p>
            <text:p text:style-name="al">gelet op artikel 3 van de Algemene subsidieverordening gemeente Midden-Groningen 2025;</text:p>
            <text:p text:style-name="al">besluit vast te stellen de Nadere regels subsidie Tijd voor Toekomst gemeente Midden-Groningen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1.</text:number>
                <text:p text:style-name="al">ASV: de Algemene subsidieverordening gemeente Midden-Groningen 2025;</text:p>
              </text:list-item>
              <text:list-item text:style-override="id1-3-2-2-1-3-2">
                <text:number>2.</text:number>
                <text:p text:style-name="al">basisschool: een basisschool of een school voor speciaal basisonderwijs als bedoeld in artikel 1 van de Wet op het primair onderwijs;</text:p>
              </text:list-item>
              <text:list-item text:style-override="id1-3-2-2-1-3-3">
                <text:number>3.</text:number>
                <text:p text:style-name="al">college: het college van burgemeester en wethouders van de gemeente Midden-Groningen;</text:p>
              </text:list-item>
              <text:list-item text:style-override="id1-3-2-2-1-3-4">
                <text:number>4.</text:number>
                <text:p text:style-name="al">duurzame gebruiksgoederen: gebruiksgoederen die tijdens het verbruik niet onmiddellijk verloren gaan en voor meerdere activiteiten kunnen worden ingezet;</text:p>
              </text:list-item>
              <text:list-item text:style-override="id1-3-2-2-1-3-5">
                <text:number>5.</text:number>
                <text:p text:style-name="al">kansengelijkheid: het beginsel dat iedereen met dezelfde talenten evenveel kans moet hebben op ontwikkeling hiervan onafhankelijk van sekse, maatschappelijke status, sociale achtergrond en afkomst;</text:p>
              </text:list-item>
              <text:list-item text:style-override="id1-3-2-2-1-3-6">
                <text:number>6.</text:number>
                <text:p text:style-name="al">kindcentrum: een voorziening voor kinderen van 0 tot 13 jaar waarbinnen minimaal twee basisscholen en een voorziening voor kinderopvang zijn gevestigd en die daarnaast eventueel andere voorzieningen biedt waar deze kinderen kunnen leren, spelen en zich ontwikkelen;</text:p>
              </text:list-item>
              <text:list-item text:style-override="id1-3-2-2-1-3-7">
                <text:number>7.</text:number>
                <text:p text:style-name="al">schooljaar: het tijdvak van 1 augustus tot en met 31 juli daaraanvolgend;</text:p>
              </text:list-item>
              <text:list-item text:style-override="id1-3-2-2-1-3-8">
                <text:number>8.</text:number>
                <text:p text:style-name="al">kind-ouder-ondersteuner: op kindcentra aanwezige medewerkers van de gemeente Midden-Groningen die laagdrempelige ondersteuning op sociaal-emotioneel gebied bieden aan kinderen en hun ouders;</text:p>
              </text:list-item>
              <text:list-item text:style-override="id1-3-2-2-1-3-9">
                <text:number>9.</text:number>
                <text:p text:style-name="al">schoolweging: een onderwijsresultatenmodel van het Centraal Bureau voor de Statistiek. De peildatum is 1 oktober 2021;</text:p>
              </text:list-item>
              <text:list-item text:style-override="id1-3-2-2-1-3-10">
                <text:number>10.</text:number>
                <text:p text:style-name="al">verrijkte schooldag: lestijd binnen of buiten de reguliere lesuren van bij voorkeur 2 uur per week per leerling met als doel het verbeteren van:</text:p>
                <text:list text:style-name="id1-3-2-2-1-3-10-3">
                  <text:list-item text:style-override="id1-3-2-2-1-3-10-3-1">
                    <text:number>a.</text:number>
                    <text:p text:style-name="al">de fysieke gezondheid van de leerling;</text:p>
                  </text:list-item>
                  <text:list-item text:style-override="id1-3-2-2-1-3-10-3-2">
                    <text:number>b.</text:number>
                    <text:p text:style-name="al">de mentale gezondheid van de leerling;</text:p>
                  </text:list-item>
                  <text:list-item text:style-override="id1-3-2-2-1-3-10-3-3">
                    <text:number>c.</text:number>
                    <text:p text:style-name="al">de executieve functies van de leerling;</text:p>
                  </text:list-item>
                  <text:list-item text:style-override="id1-3-2-2-1-3-10-3-4">
                    <text:number>d.</text:number>
                    <text:p text:style-name="al">de basisvaardigheden van de leerling, en/of:</text:p>
                  </text:list-item>
                  <text:list-item text:style-override="id1-3-2-2-1-3-10-3-5">
                    <text:number>e.</text:number>
                    <text:p text:style-name="al">de zelfbewustwording van de leerling, alsmede het verbeteren van de bewustwording van de leerling voor zijn omgeving en de ander.</text:p>
                  </text:list-item>
                </text:list>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p text:style-name="al"/>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1">
                <text:number>1.</text:number>
                <text:p text:style-name="al">Subsidie kan uitsluitend worden verleend voor de verrijkte schooldag waarbij minimaal twee doelen als genoemd in artikel 1, aanhef en onderdeel j worden nagestreefd en de activiteiten een bijdrage leveren aan het vergroten van kansengelijkheid voor kinderen.</text:p>
              </text:list-item>
              <text:list-item text:style-override="id1-3-2-2-3-2-2">
                <text:number>2.</text:number>
                <text:p text:style-name="al">Subsidiabele activiteiten als bedoeld in het eerste lid worden gecategoriseerd in:</text:p>
                <text:list text:style-name="id1-3-2-2-3-2-2-3">
                  <text:list-item text:style-override="id1-3-2-2-3-2-2-3-1">
                    <text:number>a.</text:number>
                    <text:p text:style-name="al">activiteiten die primair zijn gericht op verrijking van de schooldag;</text:p>
                  </text:list-item>
                  <text:list-item text:style-override="id1-3-2-2-3-2-2-3-2">
                    <text:number>b.</text:number>
                    <text:p text:style-name="al">activiteiten die primair gericht zijn op vergroten van de samenwerking tussen school, zorg/welzijn en gezin/wijk;</text:p>
                  </text:list-item>
                  <text:list-item text:style-override="id1-3-2-2-3-2-2-3-3">
                    <text:number>c.</text:number>
                    <text:p text:style-name="al">inzet van een schoolcoördinator voor het uitvoeren van de activiteiten zoals vermeld in onderdelen a en b.</text:p>
                  </text:list-item>
                </text:list>
              </text:list-item>
            </text:list>
            <text:p text:style-name="al"/>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1">
                <text:number>1.</text:number>
                <text:p text:style-name="al">Uitsluitend basisscholen kunnen subsidie aanvragen voor activiteiten als bedoeld in artikel 3. Een aanvraag kan betrekking hebben op een samenwerking met een partner in een kindcentrum die geen basisschool is. De basisschool die de subsidie aanvraagt blijft penvoerder en is verantwoordelijk voor de juiste besteding van de subsidie.</text:p>
              </text:list-item>
              <text:list-item text:style-override="id1-3-2-2-4-2-2">
                <text:number>2.</text:number>
                <text:p text:style-name="al">Basisscholen met een schoolweging van minder dan 31,00 komen niet in aanmerking voor een subsidie als bedoeld in artikel 6, eerste lid. Deze basisscholen kunnen wel samen met samenwerkingspartners in aanmerking komen voor een subsidie als bedoeld in artikel 6, tweede lid. Ook kunnen deze basisscholen penvoerder zijn als bedoeld in het eerste lid.</text:p>
              </text:list-item>
              <text:list-item text:style-override="id1-3-2-2-4-2-3">
                <text:number>3.</text:number>
                <text:p text:style-name="al">Een basisschool voor speciaal onderwijs kan in afwijking van het tweede lid subsidie aanvragen zonder dat de schoolweging in overweging wordt genomen.</text:p>
              </text:list-item>
            </text:list>
            <text:p text:style-name="al"/>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1">
                <text:number>1.</text:number>
                <text:p text:style-name="al">Voor subsidie komen de redelijk gemaakte kosten in aanmerking die direct verbonden zijn met de uitvoering van een activiteit als bedoeld in artikel 3.</text:p>
              </text:list-item>
              <text:list-item text:style-override="id1-3-2-2-5-2-2">
                <text:number>2.</text:number>
                <text:p text:style-name="al">De volgende kosten zijn niet subsidiabel:</text:p>
                <text:list text:style-name="id1-3-2-2-5-2-2-3">
                  <text:list-item text:style-override="id1-3-2-2-5-2-2-3-1">
                    <text:number>a.</text:number>
                    <text:p text:style-name="al">door de gemeente Midden-Groningen opgelegde belastingen of leges;</text:p>
                  </text:list-item>
                  <text:list-item text:style-override="id1-3-2-2-5-2-2-3-2">
                    <text:number>b.</text:number>
                    <text:p text:style-name="al">reguliere ureninzet van leerkrachten of ondersteunend personeel.</text:p>
                  </text:list-item>
                </text:list>
              </text:list-item>
              <text:list-item text:style-override="id1-3-2-2-5-2-3">
                <text:number>3.</text:number>
                <text:p text:style-name="al">Duurzame gebruiksgoederen worden enkel gesubsidieerd als de aanvrager aannemelijk maakt dat hij deze voor toekomstige activiteiten als bedoeld in artikel 3, tweede lid, aanhef en onderdelen a en/of b zal gebruiken en de kosten naar het oordeel van het college als redelijk worden beoordeeld.</text:p>
              </text:list-item>
            </text:list>
            <text:p text:style-name="al"/>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1">
                <text:number>1.</text:number>
                <text:p text:style-name="al">Een subsidie bedraagt per schooljaar per basisschool:</text:p>
                <text:list text:style-name="id1-3-2-2-6-2-1-3">
                  <text:list-item text:style-override="id1-3-2-2-6-2-1-3-1">
                    <text:number>a.</text:number>
                    <text:p text:style-name="al">voor activiteiten als bedoeld in artikel 3, tweede lid, aanhef en onderdelen a en b ten hoogste:</text:p>
                    <text:list text:style-name="id1-3-2-2-6-2-1-3-1-3">
                      <text:list-item text:style-override="id1-3-2-2-6-2-1-3-1-3-1">
                        <text:number>i.</text:number>
                        <text:p text:style-name="al">€ 35.000 voor scholen met maximaal 74 leerlingen;</text:p>
                      </text:list-item>
                      <text:list-item text:style-override="id1-3-2-2-6-2-1-3-1-3-2">
                        <text:number>ii.</text:number>
                        <text:p text:style-name="al">€ 50.000 voor scholen met minimaal 75 en maximaal 150 leerlingen;</text:p>
                      </text:list-item>
                      <text:list-item text:style-override="id1-3-2-2-6-2-1-3-1-3-3">
                        <text:number>iii.</text:number>
                        <text:p text:style-name="al">€ 65.000 voor scholen met minimaal 151 en maximaal 225 leerlingen;</text:p>
                      </text:list-item>
                      <text:list-item text:style-override="id1-3-2-2-6-2-1-3-1-3-4">
                        <text:number>iv.</text:number>
                        <text:p text:style-name="al">€ 85.000 voor scholen met minimaal 226 leerlingen;</text:p>
                      </text:list-item>
                    </text:list>
                  </text:list-item>
                  <text:list-item text:style-override="id1-3-2-2-6-2-1-3-2">
                    <text:number>b.</text:number>
                    <text:p text:style-name="al">ten hoogste € 65.000 voor activiteiten als bedoeld in artikel 3, tweede lid, aanhef en onderdelen a en b voor scholen voor speciaal basisonderwijs, ongeacht het aantal leerlingen;</text:p>
                  </text:list-item>
                  <text:list-item text:style-override="id1-3-2-2-6-2-1-3-3">
                    <text:number>c.</text:number>
                    <text:p text:style-name="al">ten hoogste € 12.600 voor ureninzet als bedoeld in artikel 3, tweede lid, aanhef en onderdeel c.</text:p>
                  </text:list-item>
                </text:list>
              </text:list-item>
              <text:list-item text:style-override="id1-3-2-2-6-2-2">
                <text:number>2.</text:number>
                <text:p text:style-name="al">Als de aanvraag voor subsidie wordt ingediend ten behoeve van minimaal drie samenwerkingspartners binnen een kindcentrum, waarvan minimaal twee samenwerkingspartners basisscholen zijn en minimaal één samenwerkingspartner een organisatie voor kinderopvang, kan de maximale subsidie als bedoeld in het eerste lid, onderdelen a of b, verhoogd met:</text:p>
                <text:list text:style-name="id1-3-2-2-6-2-2-3">
                  <text:list-item text:style-override="id1-3-2-2-6-2-2-3-1">
                    <text:number>a.</text:number>
                    <text:p text:style-name="al">€ 6.000 als het totaal aantal leerlingen van alle samenwerkingspartners bij elkaar opgeteld maximaal 199 is;</text:p>
                  </text:list-item>
                  <text:list-item text:style-override="id1-3-2-2-6-2-2-3-2">
                    <text:number>b.</text:number>
                    <text:p text:style-name="al">€ 8.000 als het totaal aantal leerlingen van alle samenwerkingspartners bij elkaar opgeteld minimaal 200 en maximaal 300 is;</text:p>
                  </text:list-item>
                  <text:list-item text:style-override="id1-3-2-2-6-2-2-3-3">
                    <text:number>c.</text:number>
                    <text:p text:style-name="al">€ 10.000 als het totaal aantal leerlingen van alle samenwerkingspartners bij elkaar opgeteld minimaal 301 is.</text:p>
                  </text:list-item>
                </text:list>
              </text:list-item>
              <text:list-item text:style-override="id1-3-2-2-6-2-3">
                <text:number>3.</text:number>
                <text:p text:style-name="al">De subsidie bedraagt maximaal het tekort op de begroting voor activiteiten als bedoeld in artikel 3, tweede lid.</text:p>
              </text:list-item>
              <text:list-item text:style-override="id1-3-2-2-6-2-4">
                <text:number>4.</text:number>
                <text:p text:style-name="al">Indien de aanvrager in het schooljaar waar de aanvraag betrekking op heeft ook een aanvraag bij het Jeugdeducatiefonds indient, dan kan er een bedrag van € 4.500 verminderd op het activiteitenbudget van het desbetreffende schooljaar als bedoeld in het eerste lid, aanhef en onderdeel a.</text:p>
              </text:list-item>
              <text:list-item text:style-override="id1-3-2-2-6-2-5">
                <text:number>5.</text:number>
                <text:p text:style-name="al">Indien de aanvrager in het schooljaar waar de aanvraag betrekking op heeft middelen ontvangt uit de koplopersregeling Rijke Schooldag/School en Omgeving van het Ministerie van OCW, worden deze middelen in mindering gebracht op de subsidie van het desbetreffende schooljaar als bedoeld in het eerste lid, aanhef en onderdeel a, tenzij de aanvrager aantoont dat hij aanvullende activiteiten heeft uitgevoerd of zal uitvoeren met deze middelen.</text:p>
              </text:list-item>
              <text:list-item text:style-override="id1-3-2-2-6-2-6">
                <text:number>6.</text:number>
                <text:p text:style-name="al">De bedragen als bedoeld in het eerste, tweede, vierde en vijfde lid gelden voor een geheel schooljaar. Als de aanvraag betrekking heeft op een deel van het schooljaar, wordt de subsidie berekend op basis van de maanden die in het schooljaar resteren.</text:p>
              </text:list-item>
              <text:list-item text:style-override="id1-3-2-2-6-2-7">
                <text:number>7.</text:number>
                <text:p text:style-name="al">In afwijking van het zesde lid wordt de subsidie als bedoeld in het eerste lid, aanhef en onderdeel c geacht te worden verleend voor een geheel schooljaar, ongeacht of de aanvraag betrekking heeft op een geheel of gedeeltelijk schooljaar.</text:p>
              </text:list-item>
            </text:list>
            <text:p text:style-name="al"/>
          </text:section>
          <text:section text:name="artikel_id1-3-2-2-7" text:style-name="artikel">
            <text:p text:style-name="artikel_kop_titel"><text:span text:style-name="artikel_kop_label">Artikel</text:span> <text:span text:style-name="artikel_kop_nr">7.</text:span> Berekening van uren, uniforme kostenbegrippen</text:p>
            <text:list text:style-name="id1-3-2-2-7-2">
              <text:list-item text:style-override="id1-3-2-2-7-2-1">
                <text:number>1.</text:number>
                <text:p text:style-name="al">De hoogte van het uurtarief van een schoolcoördinator als bedoeld in artikel 3, tweede lid, aanhef en onderdeel c is gemaximeerd op € 70 (inclusief btw indien van toepassing).</text:p>
              </text:list-item>
              <text:list-item text:style-override="id1-3-2-2-7-2-2">
                <text:number>2.</text:number>
                <text:p text:style-name="al">Als sprake is van de situatie als bedoeld in artikel 6, zesde lid wordt de subsidie berekend op basis van de resterende maanden in het schooljaar. Het subsidiabele deel van het schooljaar bestaat uit tien maanden, exclusief vakanties. Voor de maand augustus is geen subsidie mogelijk, de maanden mei en december worden beschouwd als driekwart maand, de maand juli wordt beschouwd als een halve maand.</text:p>
              </text:list-item>
            </text:list>
            <text:p text:style-name="al"/>
          </text:section>
          <text:section text:name="artikel_id1-3-2-2-8" text:style-name="artikel">
            <text:p text:style-name="artikel_kop_titel"><text:span text:style-name="artikel_kop_label">Artikel</text:span> <text:span text:style-name="artikel_kop_nr">8.</text:span> Wijze van verdeling</text:p>
            <text:p text:style-name="al">Verlening van de subsidie vindt plaats op volgorde van ontvangst van complete aanvragen. Een subsidie wordt geweigerd voor zover door verstrekking van de subsidie het subsidieplafond zou worden overschreden.</text:p>
            <text:p text:style-name="al"/>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1">
                <text:number>1.</text:number>
                <text:p text:style-name="al">Een aanvraag geschiedt met een voor Tijd voor Toekomst vastgesteld aanvraagformulier.</text:p>
              </text:list-item>
              <text:list-item text:style-override="id1-3-2-2-9-2-2">
                <text:number>2.</text:number>
                <text:p text:style-name="al">Als sprake is van samenwerking van verschillende partijen binnen een kindcentrum dient één van de aan de samenwerking deelnemende basisscholen de aanvraag in.</text:p>
              </text:list-item>
              <text:list-item text:style-override="id1-3-2-2-9-2-3">
                <text:number>3.</text:number>
                <text:p text:style-name="al">Een aanvraag kan uitsluitend voor het schooljaar 2026-2027 worden ingediend.</text:p>
              </text:list-item>
              <text:list-item text:style-override="id1-3-2-2-9-2-4">
                <text:number>4.</text:number>
                <text:p text:style-name="al">Artikel 6, tweede lid, aanhef en onderdelen d en e en artikel 6, derde lid van de ASV zijn niet van toepassing op deze regeling.</text:p>
              </text:list-item>
              <text:list-item text:style-override="id1-3-2-2-9-2-5">
                <text:number>5.</text:number>
                <text:p text:style-name="al">Een aanvraag bevat een begroting met specificatie van kosten en andere inkomsten voor de activiteiten en uren die zijn omschreven in artikel 3.</text:p>
              </text:list-item>
              <text:list-item text:style-override="id1-3-2-2-9-2-6">
                <text:number>6.</text:number>
                <text:p text:style-name="al">Naast hetgeen genoemd in artikel 6 van de ASV en het derde lid van dit artikel wordt de aanvraag voorzien van:</text:p>
                <text:list text:style-name="id1-3-2-2-9-2-6-3">
                  <text:list-item text:style-override="id1-3-2-2-9-2-6-3-1">
                    <text:number>a.</text:number>
                    <text:p text:style-name="al">de hoogte van het te vragen subsidiebedrag;</text:p>
                  </text:list-item>
                  <text:list-item text:style-override="id1-3-2-2-9-2-6-3-2">
                    <text:number>b.</text:number>
                    <text:p text:style-name="al">een plan waaruit het doel en de wenselijkheid blijkt van de activiteit in relatie tot het doel van deze nadere regels zoals verwoord in artikel 3, eerste lid;</text:p>
                  </text:list-item>
                  <text:list-item text:style-override="id1-3-2-2-9-2-6-3-3">
                    <text:number>c.</text:number>
                    <text:p text:style-name="al">een akkoord op medewerking aan evaluatie, effectmeting en kennisdeling.</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1">
                <text:number>1.</text:number>
                <text:p text:style-name="al">Krachtens artikel 7, vierde lid van de ASV wordt een aanvraag om subsidie ingediend voordat de activiteit wordt uitgevoerd.</text:p>
              </text:list-item>
              <text:list-item text:style-override="id1-3-2-2-10-2-2">
                <text:number>2.</text:number>
                <text:p text:style-name="al">Aanvragen die worden ingediend nadat met de activiteit is gestart, worden niet in behandeling genomen.</text:p>
              </text:list-item>
            </text:list>
            <text:p text:style-name="al"/>
          </text:section>
          <text:section text:name="artikel_id1-3-2-2-11" text:style-name="artikel">
            <text:p text:style-name="artikel_kop_titel"><text:span text:style-name="artikel_kop_label">Artikel</text:span> <text:span text:style-name="artikel_kop_nr">11.</text:span> Beslistermijn</text:p>
            <text:list text:style-name="id1-3-2-2-11-2">
              <text:list-item text:style-override="id1-3-2-2-11-2-1">
                <text:number>1.</text:number>
                <text:p text:style-name="al">Het college besluit conform artikel 8, tweede lid van de ASV op aanvragen voor subsidie. </text:p>
              </text:list-item>
              <text:list-item text:style-override="id1-3-2-2-11-2-2">
                <text:number>2.</text:number>
                <text:p text:style-name="al">Het college neemt een aanvraag die reeds bij inwerkingtreding van deze nadere regels is ingediend en waarop nog niet is beslist in behandeling en beoordeelt de aanvraag op basis van deze nadere regels. Het college spant zich in om uiterlijk 23 juni 2026 een besluit te nemen op deze aanvragen.</text:p>
              </text:list-item>
              <text:list-item text:style-override="id1-3-2-2-11-2-3">
                <text:number>3.</text:number>
                <text:p text:style-name="al">Het college kan eenmalig besluiten tot verlenging van de termijn als bedoeld in het eerste lid met maximaal 4 weken.</text:p>
              </text:list-item>
              <text:list-item text:style-override="id1-3-2-2-11-2-4">
                <text:number>4.</text:number>
                <text:p text:style-name="al">Indien de aanvraag niet compleet is, krijgt de aanvrager een hersteltermijn van twee weken om de aanvraag compleet te maken. Indien de aanvrager dit nalaat, wordt de aanvraag niet in behandeling genomen.</text:p>
              </text:list-item>
            </text:list>
            <text:p text:style-name="al"/>
          </text:section>
          <text:section text:name="artikel_id1-3-2-2-12" text:style-name="artikel">
            <text:p text:style-name="artikel_kop_titel"><text:span text:style-name="artikel_kop_label">Artikel</text:span> <text:span text:style-name="artikel_kop_nr">12.</text:span> Aanvullende weigeringsgronden</text:p>
            <text:list text:style-name="id1-3-2-2-12-2">
              <text:list-item text:style-override="id1-3-2-2-12-2-1">
                <text:number>1.</text:number>
                <text:p text:style-name="al">Overeenkomstig artikel 9, derde lid, aanhef en onderdeel i van de ASV kan subsidieverlening geheel of gedeeltelijk worden geweigerd als:</text:p>
                <text:list text:style-name="id1-3-2-2-12-2-1-3">
                  <text:list-item text:style-override="id1-3-2-2-12-2-1-3-1">
                    <text:number>a.</text:number>
                    <text:p text:style-name="al">de aanvrager doelstellingen beoogt of activiteiten zal ontplooien die in strijd zijn met het algemeen belang of belang van openbare orde, volksgezondheid, veiligheid en milieuhygiëne;</text:p>
                  </text:list-item>
                  <text:list-item text:style-override="id1-3-2-2-12-2-1-3-2">
                    <text:number>b.</text:number>
                    <text:p text:style-name="al">de kosten naar het oordeel van het college niet in verhouding staan met de activiteit;</text:p>
                  </text:list-item>
                  <text:list-item text:style-override="id1-3-2-2-12-2-1-3-3">
                    <text:number>c.</text:number>
                    <text:p text:style-name="al">voor de activiteiten als bedoeld in artikel 3 reeds een subsidie is verleend.</text:p>
                  </text:list-item>
                </text:list>
              </text:list-item>
              <text:list-item text:style-override="id1-3-2-2-12-2-2">
                <text:number>2.</text:number>
                <text:p text:style-name="al">Als de verleende subsidie, bedoeld in het vorige lid onder c, lager is dan de subsidie waarop de aanvrager aanspraak kan maken op grond van deze nadere regels, kan subsidie voor het meerdere worden verleend.</text:p>
              </text:list-item>
            </text:list>
            <text:p text:style-name="al"/>
          </text:section>
          <text:section text:name="artikel_id1-3-2-2-13" text:style-name="artikel">
            <text:p text:style-name="artikel_kop_titel"><text:span text:style-name="artikel_kop_label">Artikel</text:span> <text:span text:style-name="artikel_kop_nr">13.</text:span> Verplichtingen</text:p>
            <text:p text:style-name="al">De verplichtingen als benoemd in artikel 11 van de ASV zijn van overeenkomstige toepassing. Daarnaast dient de subsidieontvanger deel te nemen aan evaluatie, effectmeting en kennisdeling. </text:p>
            <text:p text:style-name="al"/>
          </text:section>
          <text:section text:name="artikel_id1-3-2-2-14" text:style-name="artikel">
            <text:p text:style-name="artikel_kop_titel"><text:span text:style-name="artikel_kop_label">Artikel</text:span> <text:span text:style-name="artikel_kop_nr">14.</text:span> Verantwoording en subsidievaststelling</text:p>
            <text:p text:style-name="al">De verplichtingen als benoemd in artikelen 13, 14 en 15 van de ASV zijn van overeenkomstige toepassing, met uitzondering van de verplichtingen als bedoeld in artikel 15, derde lid, aanhef en onderdelen b, c en d van de ASV. In plaats van deze verplichtingen dient de aanvraag tot subsidievaststelling een overzicht van de uitgevoerde activiteiten en de hieraan verbonden uitgaven en inkomsten (financieel verslag) te bevatten.</text:p>
            <text:p text:style-name="al"/>
          </text:section>
          <text:section text:name="artikel_id1-3-2-2-15" text:style-name="artikel">
            <text:p text:style-name="artikel_kop_titel"><text:span text:style-name="artikel_kop_label">Artikel</text:span> <text:span text:style-name="artikel_kop_nr">15.</text:span> Bevoorschotting en betaling in gedeelten</text:p>
            <text:p text:style-name="al">De aanvrager ontvangt 50% van de subsidie als voorschot binnen twee weken na subsidieverlening en 50% van de subsidie als voorschot op het moment dat helft van de looptijd van de activiteit is verstreken.</text:p>
            <text:p text:style-name="al"/>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1">
                <text:number>1.</text:number>
                <text:p text:style-name="al">Deze nadere regels worden aangehaald als Nadere regels subsidie Tijd voor Toekomst gemeente Midden-Groningen 2026.</text:p>
              </text:list-item>
              <text:list-item text:style-override="id1-3-2-2-16-2-2">
                <text:number>2.</text:number>
                <text:p text:style-name="al">Deze nadere regels treden in werking op de dag na bekendmaking en per die datum worden de Nadere regels subsidie Tijd voor Toekomst gemeente Midden-Groningen 2025 ingetrokken.</text:p>
              </text:list-item>
              <text:list-item text:style-override="id1-3-2-2-16-2-3">
                <text:number>3.</text:number>
                <text:p text:style-name="al">De Nadere regels subsidie Tijd voor Toekomst gemeente Midden-Groningen 2025 blijven van toepassing op subsidies die op basis van deze nadere regels zijn verstrekt.</text:p>
              </text:list-item>
              <text:list-item text:style-override="id1-3-2-2-16-2-4">
                <text:number>4.</text:number>
                <text:p text:style-name="al">Deze nadere regels vervallen op 31 juli 2027, met dien verstande dat ze van toepassing blijven op subsidies die op basis van deze nadere regels zijn verstrekt.</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op 19 mei 2026.</text:span></text:p>
          </text:section>
          <text:section text:name="ondertekening_id1-3-2-3-2">
            <text:p><text:span text:style-name="functie"/></text:p>
            <text:p><text:span text:style-name="functie"/></text:p>
            <text:p><text:span text:style-name="functie">Burgemeester</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956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6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6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Onderwijs en wetenschap | Organisatie en beleid</meta:user-defined>
    <meta:user-defined meta:name="DC.source">artikel 3 van de Algemene subsidieverordening gemeente Midden-Groningen 2025]|[https://lokaleregelgeving.overheid.nl/CVDR728323#artikel_3</meta:user-defined>
    <meta:user-defined meta:name="DCTERMS.alternative">Nadere regels subsidie Tijd voor Toekomst gemeente Midden-Groningen 2026</meta:user-defined>
    <dc:language>nl</dc:language>
    <meta:user-defined meta:name="OVERHEIDop.locatietype/OVERHEIDop.gebiedsmarkering">Gemeente</meta:user-defined>
    <meta:user-defined meta:name="DC.title">Nadere regels subsidie Tijd voor Toekomst gemeente Midden-Groningen 2026</meta:user-defined>
    <meta:user-defined meta:name="DCTERMS.W3CDTF/DCTERMS.available">2026-07-06</meta:user-defined>
    <meta:user-defined meta:name="DCTERMS.W3CDTF/OVERHEIDop.jaargang">2026</meta:user-defined>
    <meta:user-defined meta:name="OVERHEIDop.publicationIssue">319566</meta:user-defined>
    <meta:user-defined meta:name="OVERHEIDop.betreftRegeling">CVDR763826_1</meta:user-defined>
    <meta:user-defined meta:name="xs:date/OVERHEIDop.startdatum">2026-07-07</meta:user-defined>
    <meta:user-defined meta:name="xs:date/OVERHEIDop.einddatum">2027-07-31</meta:user-defined>
    <meta:user-defined meta:name="OVERHEIDop.GmbID/DC.identifier">gmb-2026-319566</meta:user-defined>
    <meta:user-defined meta:name="OVERHEIDop.versieInformatie"/>
  </office:meta>
</office:document-meta>
</file>