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aanbouw aan de achterzijde van de woning aan Verwersdijk 130 2611N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130 2611NL Delft | het maken van een aanbouw aan de achterzijde van de woning | 02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31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956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11</meta:user-defined>
    <meta:user-defined meta:name="DCTERMS.abstract">Uitbouw Verwersdijk 130 Delft</meta:user-defined>
    <dc:language>nl</dc:language>
    <meta:user-defined meta:name="OVERHEIDop.locatietype/OVERHEIDop.gebiedsmarkering">Vlak</meta:user-defined>
    <meta:user-defined meta:name="DC.title">Aanvraag vergunning voor het maken van een aanbouw aan de achterzijde van de woning aan Verwersdijk 130 2611NL Delf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64</meta:user-defined>
    <meta:user-defined meta:name="OVERHEIDop.GmbID/DC.identifier">gmb-2026-319564</meta:user-defined>
    <meta:user-defined meta:name="OVERHEIDop.versieInformatie"/>
  </office:meta>
</office:document-meta>
</file>