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breiden van bedrijfsruimte op de locatie Boveneindsestraat 34 te Kesteren zaaknummer ODR251643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geweigerd. De gemeente geeft hiermee geen toestemming voor het uitbreiden van bedrijfsruimte aan de Boveneindsestraat 34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10 augustus 2026 laten weten dat u het niet eens bent met de weiger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5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uitbreiden van bedrijfsruimte op de locatie Boveneindsestraat 34 te Kesteren zaaknummer ODR2516432</meta:user-defined>
    <meta:user-defined meta:name="DCTERMS.W3CDTF/DCTERMS.available">2026-07-06</meta:user-defined>
    <meta:user-defined meta:name="DCTERMS.W3CDTF/OVERHEIDop.jaargang">2026</meta:user-defined>
    <meta:user-defined meta:name="OVERHEIDop.publicationIssue">319561</meta:user-defined>
    <meta:user-defined meta:name="OVERHEIDop.GmbID/DC.identifier">gmb-2026-319561</meta:user-defined>
    <meta:user-defined meta:name="OVERHEIDop.versieInformatie"/>
  </office:meta>
</office:document-meta>
</file>