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dijk 6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Jansdijk 6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fwijken van het Omgevingsplan voor de bouw van een nieuwe woning op het adres Sint Jansdijk 6  te Nieuwvliet (CLZ-000137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95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96</meta:user-defined>
    <dc:language>nl</dc:language>
    <meta:user-defined meta:name="OVERHEIDop.locatietype/OVERHEIDop.gebiedsmarkering">Punt</meta:user-defined>
    <meta:user-defined meta:name="DC.title">Aanvraag omgevingsvergunning Sint Jansdijk 6, 4504 PB Nieuwvlie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559</meta:user-defined>
    <meta:user-defined meta:name="OVERHEIDop.GmbID/DC.identifier">gmb-2026-319559</meta:user-defined>
    <meta:user-defined meta:name="OVERHEIDop.versieInformatie"/>
  </office:meta>
</office:document-meta>
</file>