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twee panden voor het realiseren van vijf appartementen, Jan Hooglandstraat 1 8121BV Olst, Jan Hooglandstraat 3 8121B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Jan Hooglandstraat 1 8121BV Olst, Jan Hooglandstraat 3 8121BV Olst</text:p>
            <text:p text:style-name="common-al">
            <text:span text:style-name="nadrukvet">Zaakomschrijving:</text:span> het splitsen van twee panden voor het realiseren van vijf appartementen</text:p>
            <text:p text:style-name="common-al">
            <text:span text:style-name="nadrukvet">Zaaknummer:</text:span> 1773ESUITE1780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 </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780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78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5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78042026</meta:user-defined>
    <meta:user-defined meta:name="DCTERMS.abstract">het splitsen van twee panden voor het realiseren van vijf appartementen</meta:user-defined>
    <dc:language>nl</dc:language>
    <meta:user-defined meta:name="OVERHEIDop.locatietype/OVERHEIDop.gebiedsmarkering">Vlak</meta:user-defined>
    <meta:user-defined meta:name="DC.title">Verleende omgevingsvergunning, het splitsen van twee panden voor het realiseren van vijf appartementen, Jan Hooglandstraat 1 8121BV Olst, Jan Hooglandstraat 3 8121BV Olst</meta:user-defined>
    <meta:user-defined meta:name="DCTERMS.W3CDTF/DCTERMS.available">2026-07-06</meta:user-defined>
    <meta:user-defined meta:name="DCTERMS.W3CDTF/OVERHEIDop.jaargang">2026</meta:user-defined>
    <meta:user-defined meta:name="OVERHEIDop.publicationIssue">319555</meta:user-defined>
    <meta:user-defined meta:name="OVERHEIDop.GmbID/DC.identifier">gmb-2026-319555</meta:user-defined>
    <meta:user-defined meta:name="OVERHEIDop.versieInformatie"/>
  </office:meta>
</office:document-meta>
</file>