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de bouw van een uitbouw op de locatie Mirandapad 6 te Culemborg zaaknummer ODR26055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Culemborg heeft besloten de aanvraag voor de bouw van een uitbouw aan de Mirandapad 6 te Culemborg buiten behandeling te laten.</text:p>
            <text:p text:style-name="common-al">
            <text:span text:style-name="nadrukvet">Waarom publiceert de gemeente dit bericht?</text:span>
          </text:p>
            <text:p text:style-name="common-al">In een eerdere publicatie heeft de gemeente Culemborg laten weten een aanvraag te hebben ontvangen. De aanvrager is verzocht de aanvraag aan te vullen. De aanvraag is nog niet volledig of is te laat aangevuld. Daarom besluit de gemeente Culemborg de aanvraag buiten behandeling te laten. De aanvraag wordt niet behandeld en de procedure wordt afgesloten.</text:p>
            <text:p text:style-name="common-al">
            <text:span text:style-name="nadrukvet">Bent u het niet eens met het besluit?</text:span>
          </text:p>
            <text:p text:style-name="common-al">U kunt de gemeente tot 11 augustus 2026 laten weten dat u het niet eens bent met het besluit. Dit heet bezwaar maken. U kunt bezwaar maken als het besluit tegen uw belangen ingaat. In deze periode kunt u ook de documenten met informatie over de het besluit zowel fysiek als digitaal bekijken. De documenten kunt u digitaal bekijk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95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de bouw van een uitbouw op de locatie Mirandapad 6 te Culemborg zaaknummer ODR2605505</meta:user-defined>
    <meta:user-defined meta:name="DCTERMS.W3CDTF/DCTERMS.available">2026-07-06</meta:user-defined>
    <meta:user-defined meta:name="DCTERMS.W3CDTF/OVERHEIDop.jaargang">2026</meta:user-defined>
    <meta:user-defined meta:name="OVERHEIDop.publicationIssue">319552</meta:user-defined>
    <meta:user-defined meta:name="OVERHEIDop.GmbID/DC.identifier">gmb-2026-319552</meta:user-defined>
    <meta:user-defined meta:name="OVERHEIDop.versieInformatie"/>
  </office:meta>
</office:document-meta>
</file>