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laan 41D, 2742M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6 een aanvraag om een omgevingsvergunning ontvangen. Het gaat over het plaatsen van transparante en wegschuifbare balkonbeglazing op de locatie Parklaan 41D, 2742MG Waddinxveen. De aanvraag is geregistreerd onder kenmerk 2026-00016426.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955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5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5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6426</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Parklaan 41D, 2742MG Waddinxveen</meta:user-defined>
    <meta:user-defined meta:name="DCTERMS.W3CDTF/DCTERMS.available">2026-07-06</meta:user-defined>
    <meta:user-defined meta:name="DCTERMS.W3CDTF/OVERHEIDop.jaargang">2026</meta:user-defined>
    <meta:user-defined meta:name="OVERHEIDop.publicationIssue">319551</meta:user-defined>
    <meta:user-defined meta:name="OVERHEIDop.GmbID/DC.identifier">gmb-2026-319551</meta:user-defined>
    <meta:user-defined meta:name="OVERHEIDop.versieInformatie"/>
  </office:meta>
</office:document-meta>
</file>