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Melkmarkt 16 (zaaknummer 10015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ackWerk</text:span> aan de <text:span text:style-name="nadrukvet">Melkmarkt 16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5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Melkmarkt 16 (zaaknummer 100158-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49</meta:user-defined>
    <meta:user-defined meta:name="OVERHEIDop.GmbID/DC.identifier">gmb-2026-319549</meta:user-defined>
    <meta:user-defined meta:name="OVERHEIDop.versieInformatie"/>
  </office:meta>
</office:document-meta>
</file>