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op de locatie Schoolpaadje 4 te Appeltern zaaknummer ODR251698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tuinhuis aan de Schoolpaadje 4 te Appelte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95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6981</meta:user-defined>
    <dc:language>nl</dc:language>
    <meta:user-defined meta:name="DC.title">Toestemming voor het plaatsen van een tuinhuis op de locatie Schoolpaadje 4 te Appeltern zaaknummer ODR2516981</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15</meta:user-defined>
    <meta:user-defined meta:name="OVERHEIDop.publicationIssue">319546</meta:user-defined>
    <meta:user-defined meta:name="OVERHEIDop.GmbID/DC.identifier">gmb-2026-319546</meta:user-defined>
    <meta:user-defined meta:name="OVERHEIDop.versieInformatie"/>
  </office:meta>
</office:document-meta>
</file>