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woning en tiny house op de locatie Guus Toonenstraat 20 + 22 te Culemborg zaaknummer ODR260953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de bouw van een woning en tiny house aan de Guus Toonenstraat 20 + 22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0 juni 2026. De gemeente neemt daarover waarschijnlijk 2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95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woning en tiny house op de locatie Guus Toonenstraat 20 + 22 te Culemborg zaaknummer ODR2609536</meta:user-defined>
    <meta:user-defined meta:name="DCTERMS.W3CDTF/DCTERMS.available">2026-07-06</meta:user-defined>
    <meta:user-defined meta:name="DCTERMS.W3CDTF/OVERHEIDop.jaargang">2026</meta:user-defined>
    <meta:user-defined meta:name="OVERHEIDop.publicationIssue">319542</meta:user-defined>
    <meta:user-defined meta:name="OVERHEIDop.GmbID/DC.identifier">gmb-2026-319542</meta:user-defined>
    <meta:user-defined meta:name="OVERHEIDop.versieInformatie"/>
  </office:meta>
</office:document-meta>
</file>