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tuinoverkapping op de locatie Hazenbos 2 te Hedel zaaknummer ODR2609538</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plaatsen van een tuinoverkapping aan de Hazenbos 2 te Hed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juni 2026. De gemeente neemt daarover waarschijnlijk 25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954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4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4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tuinoverkapping op de locatie Hazenbos 2 te Hedel zaaknummer ODR2609538</meta:user-defined>
    <meta:user-defined meta:name="DCTERMS.W3CDTF/DCTERMS.available">2026-07-06</meta:user-defined>
    <meta:user-defined meta:name="DCTERMS.W3CDTF/OVERHEIDop.jaargang">2026</meta:user-defined>
    <meta:user-defined meta:name="OVERHEIDop.publicationIssue">319541</meta:user-defined>
    <meta:user-defined meta:name="OVERHEIDop.GmbID/DC.identifier">gmb-2026-319541</meta:user-defined>
    <meta:user-defined meta:name="OVERHEIDop.versieInformatie"/>
  </office:meta>
</office:document-meta>
</file>