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omgevingsplan ‘Tam-Omgevingsplan 19 Speelmansweg 5, 7, 9, 13 en 15 Hee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aalte heeft op 20 januari 2026 het omgevingsplan ‘Tam-Omgevingsplan 19 Speelmansweg 5, 7, 9, 13 en 15 Heeten’ gewijzigd vastgesteld. Hieronder staat wat dit betekent. Ook leest u wat u kunt doen als u het niet eens bent met het omgevingsplan.</text:p>
            <text:p text:style-name="common-al">
            <text:span text:style-name="nadrukvet">Het plan</text:span>Het adres Speelmansweg 5 doet mee aan de Landelijke beëindigingsregeling veehouderijlocaties met piekbelasting (LBV+). Hierdoor worden de schuren op het perceel gesloopt. Een aantal van deze schuren valt niet onder de LBV+-regeling. Ze willen deze schuren inzetten voor Rood voor Rood. Het plan is om bij Speelmansweg 5 één Rood voor Rood-woning te realiseren op basis van het beleid ‘Erven in beweging’. De agrarische bestemmingen van Speelmansweg 5, 7, 9, 13 en 15 worden gewijzigd in een woonbestemming.</text:p>
            <text:p text:style-name="common-al">
            <text:span text:style-name="nadrukvet">Wijzigingen ten opzichte van het ontwerpbesluit</text:span>
          </text:p>
            <text:p text:style-name="common-al">Er wordt één wijziging doorgevoerd: er is gebleken dat de regel voor agrarische activiteit te beperkend is omdat het telen van gewassen dan niet toegestaan is. Daarom is artikel 8.1 lid a aangepast in: onder agrarische activiteiten wordt verstaan het gebruiken van gronden als agrarisch grasland <text:span text:style-name="nadrukondlijn">en voor het telen van gewas in de openlucht</text:span>, waarbij geen gewasbeschermingsmiddelen worden gebruikt. Hiermee is het telen van gewassen ook toegestaan. </text:p>
            <text:p text:style-name="common-al">
            <text:span text:style-name="nadrukvet">Hoe is de omgeving betrokken bij de voorbereiding? </text:span>
          </text:p>
            <text:p text:style-name="common-al">De initiatiefnemer heeft de omwonenden benaderd en de plannen besproken. Op deze toelichting zijn geen opmerkingen gekomen.</text:p>
            <text:p text:style-name="common-al">
            <text:span text:style-name="nadrukvet">Terinzagelegging</text:span> Het collegebesluit, het vastgestelde omgevingsplan en de hierbij behorende stukken zijn vanaf 29 januari 2026 gedurende 6 weken in te zien via het Omgevingsloket (<text:a xlink:href="https://omgevingswet.overheid.nl/regels-op-de-kaart" xlink:type="simple">https://omgevingswet.overheid.nl/regels-op-de-kaart</text:a>) Op de website kunt u het plan vinden door te zoeken op het volgende identificatienummer: NL.IMRO.0177.TAM20250011. Of via <text:a xlink:href="https://omgevingswet.overheid.nl/regels-op-de-kaart/document?docymentID=%20NL.IMRO.0177.TAM202500" xlink:type="simple">https://omgevingswet.overheid.nl/regels-op-de-kaart/document?docymentID= NL.IMRO.0177.TAM202500</text:a><text:span text:style-name="nadrukondlijn">11-GV01</text:span></text:p>
            <text:p text:style-name="common-al">Wilt u het omgevingsplan op het gemeentehuis bekijken met ondersteuning van een ambtenaar? Dan kunt u een afspraak maken met een Ruimtecoach via het telefoonnummer 0572-347799 of via het mailadres <text:a xlink:href="mailto:ruimtecoach@raalte.nl" xlink:type="simple">ruimtecoach@raalte.nl</text:a>.</text:p>
            <text:p text:style-name="common-al">
            <text:span text:style-name="nadrukvet">Beroep tegen het besluit</text:span>  Bent u het niet eens met het omgevingsplan of onderdelen hiervan? Dan kunt u vanaf 30 januari t/m 12 februari 2026 hiertegen beroep instellen. Dat wil zeggen dat u een brief (een ‘beroepschrift’) stuurt aan de Raad van State. Daarin legt u uit waarom u het er niet mee eens bent. Het beroep moet worden gericht aan de Afdeling bestuursrechtspraak van de Raad van State, Postbus 20019, 2500 EA 's-Gravenhage. </text:p>
            <text:p text:style-name="common-al">
            <text:span text:style-name="nadrukvet">Inwerkingtreding</text:span>Het omgevingsplan treedt in werking op 13 februari 2026. Een beroepschrift heeft geen schorsende werking. Indien gedurende de beroepstermijn een verzoek om voorlopige voorziening is ingediend bij de voorzitter van de Afdeling bestuursrechtspraak van de Raad van State, treedt het omgevingsplan niet in werking voordat er over het verzoek is beslist.</text:p>
            <text:p text:style-name="common-al">
            <text:span text:style-name="nadrukvet">Wetgeving</text:span>
          </text:p>
            <text:p text:style-name="common-al">Deze wijziging is vastgesteld op grond van de volgende wetsartikelen: artikel 2.4, artikel 16.30 Omgevingswet, artikel 160 lid 1 onder b Gemeentewet, artikel 12 Bekendmakingswet in samenhang met afdeling 3.4 Algemene wet bestuursrecht.</text:p>
            <text:p text:style-name="common-al">
            <text:span text:style-name="nadrukvet">Meer informatie?</text:span>U kunt telefonisch contact opnemen met een ruimtecoach van het cluster Ruimtelijke Ordening en Vergunningen via telefoonnummer 0572 34 77 99 of via het mailadres <text:a xlink:href="mailto:ruimtecoach@raalte.nl" xlink:type="simple">ruimtecoach@raalt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195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TAM2025-001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omgevingsplan ‘Tam-Omgevingsplan 19 Speelmansweg 5, 7, 9, 13 en 15 Heeten’</meta:user-defined>
    <meta:user-defined meta:name="DCTERMS.W3CDTF/DCTERMS.available">2026-01-28</meta:user-defined>
    <meta:user-defined meta:name="DCTERMS.W3CDTF/OVERHEIDop.jaargang">2026</meta:user-defined>
    <meta:user-defined meta:name="OVERHEIDop.publicationIssue">31954</meta:user-defined>
    <meta:user-defined meta:name="OVERHEIDop.GmbID/DC.identifier">gmb-2026-31954</meta:user-defined>
    <meta:user-defined meta:name="OVERHEIDop.versieInformatie"/>
  </office:meta>
</office:document-meta>
</file>