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straat 43-3 1071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door een muurdoorbraak.</text:p>
            <text:p text:style-name="common-al">Besluit: verleend</text:p>
            <text:p text:style-name="common-al">Besluit verzonden op: 01-07-2026</text:p>
            <text:p text:style-name="common-al">Zaakadres: Ruysdaelstraat 43-3 1071XA Amsterdam</text:p>
            <text:p text:style-name="common-al">Zaaknummer: Z2026-017785</text:p>
            <text:p text:style-name="common-al">DSO-nummer: 20260421012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77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3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785</meta:user-defined>
    <meta:user-defined meta:name="DCTERMS.abstract">veranderen van de indeling door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uysdaelstraat 43-3 1071XA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38</meta:user-defined>
    <meta:user-defined meta:name="OVERHEIDop.GmbID/DC.identifier">gmb-2026-319538</meta:user-defined>
    <meta:user-defined meta:name="OVERHEIDop.versieInformatie"/>
  </office:meta>
</office:document-meta>
</file>