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46-4 107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adkamerraam.</text:p>
            <text:p text:style-name="common-al">Besluit: verleend</text:p>
            <text:p text:style-name="common-al">Besluit verzonden op: 01-07-2026</text:p>
            <text:p text:style-name="common-al">Zaakadres: Stadionweg 146-4 1077SZ Amsterdam</text:p>
            <text:p text:style-name="common-al">Zaaknummer: Z2026-013077</text:p>
            <text:p text:style-name="common-al">DSO-nummer: 2026032300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77</meta:user-defined>
    <meta:user-defined meta:name="DCTERMS.abstract">het wijzigen van de badkamer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ionweg 146-4 1077SZ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6</meta:user-defined>
    <meta:user-defined meta:name="OVERHEIDop.GmbID/DC.identifier">gmb-2026-319536</meta:user-defined>
    <meta:user-defined meta:name="OVERHEIDop.versieInformatie"/>
  </office:meta>
</office:document-meta>
</file>