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doorbraak in de achtergevel t.b.v. uitbreiding woning op de locatie Prinses Beatrixstraat 11 te Ooij zaaknummer Z26AB.0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juli 2026 </text:p>
            <text:p text:style-name="common-al">
            <text:span text:style-name="nadrukvet">DSO-kenmerk:</text:span> 2026070100165</text:p>
            <text:p text:style-name="common-al">
            <text:span text:style-name="nadrukvet">Voor:</text:span> een doorbraak in de achtergevel t.b.v. uitbreiding woning </text:p>
            <text:p text:style-name="common-al">
            <text:span text:style-name="nadrukvet">Locatie:</text:span> Prinses Beatrixstraat 11 te Ooij </text:p>
            <text:p text:style-name="common-al">
            <text:span text:style-name="nadrukvet">Ons zaaknummer:</text:span> Z26AB.061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1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953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doorbraak in de achtergevel t.b.v. uitbreiding woning op de locatie Prinses Beatrixstraat 11 te Ooij zaaknummer Z26AB.0617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35</meta:user-defined>
    <meta:user-defined meta:name="OVERHEIDop.GmbID/DC.identifier">gmb-2026-319535</meta:user-defined>
    <meta:user-defined meta:name="OVERHEIDop.versieInformatie"/>
  </office:meta>
</office:document-meta>
</file>