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op het grasveld naastgelegen aan zwemvereniging Zwemlust Zandpad 7, 3631NK Nieuwersluis - Ontheffing artikel 35 Alcoholwet Triton Lustrum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ikel 35 Alcoholwet Triton Lustrumwedstrijden op de locatie op het grasveld naastgelegen aan zwemvereniging Zwemlust Zandpad 7, 3631NK Nieuwersluis.</text:p>
            <text:p text:style-name="common-al">Datum besluit: 1 juli 2026</text:p>
            <text:p text:style-name="common-al">Zaaknummer: Z2026-00001571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1571 tot 13 augustus 2026 inzien. Dit kan via de knop 'Bekijk documenten' aan de linkerkant van deze pagina, onder het kopje 'Extra informatie'. U kunt ook de link jeleefomgeving.nl/inzien/823214527/8b931d02-5f4f-4e37-bcec-0350ffef6c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5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71</meta:user-defined>
    <meta:user-defined meta:name="DCTERMS.abstract">Betreft: Besluit op locatie op het grasveld naastgelegen aan zwemvereniging Zwemlust Zandpad 7, 3631NK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op het grasveld naastgelegen aan zwemvereniging Zwemlust Zandpad 7, 3631NK Nieuwersluis - Ontheffing artikel 35 Alcoholwet Triton Lustrumwedstrijden</meta:user-defined>
    <meta:user-defined meta:name="OVERHEIDop.datumEindeReactietermijn">2026-08-13</meta:user-defined>
    <meta:user-defined meta:name="OVERHEIDop.terinzageleggingBG">https://jeleefomgeving.nl/inzien/823214527/8b931d02-5f4f-4e37-bcec-0350ffef6c5b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0</meta:user-defined>
    <meta:user-defined meta:name="OVERHEIDop.GmbID/DC.identifier">gmb-2026-319530</meta:user-defined>
    <meta:user-defined meta:name="OVERHEIDop.versieInformatie"/>
  </office:meta>
</office:document-meta>
</file>