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jaarstandplaatsaan 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Marktplein 7, 8171CJ Vaassen. </text:p>
            <text:p text:style-name="common-al">Locatie: Marktplein naast nr. 7 Vaassen.</text:p>
            <text:p text:style-name="common-al">Datum besluit: 22-01-2026</text:p>
            <text:p text:style-name="common-al">Zaaknummer: 1408257</text:p>
            <text:p text:style-name="common-al">Branche: oosterse snacks</text:p>
            <text:p text:style-name="common-al">Periode: vanaf 01 maart 2026 tot en met 28 februari 202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249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jaarstandplaatsaan Marktplein 7, 8171CJ Vaas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53</meta:user-defined>
    <meta:user-defined meta:name="OVERHEIDop.GmbID/DC.identifier">gmb-2026-31953</meta:user-defined>
    <meta:user-defined meta:name="OVERHEIDop.versieInformatie"/>
  </office:meta>
</office:document-meta>
</file>