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inge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Honingen ter hoogte van nummer: 14 in Amsterdam</text:p>
            <text:p text:style-name="common-al">Looptijd :13-07-2026 t/m 14-07-2026</text:p>
            <text:p text:style-name="common-al">Verzonden naar aanvrager op: 01-07-2026</text:p>
            <text:p text:style-name="common-al">Kenmerk gemeente: Z/26/31535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5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1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1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1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23</meta:user-defined>
    <meta:user-defined meta:name="DCTERMS.abstract">TVM parkeervak,Honingen 14 1083JP, 20260713, Honingen ter hoogte van nummer: 14</meta:user-defined>
    <dc:language>nl</dc:language>
    <meta:user-defined meta:name="OVERHEIDop.locatietype/OVERHEIDop.gebiedsmarkering">Punt</meta:user-defined>
    <meta:user-defined meta:name="DC.title">Besluit apv vergunning Verleend - Honingen ter hoogte van nummer: 14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16</meta:user-defined>
    <meta:user-defined meta:name="OVERHEIDop.GmbID/DC.identifier">gmb-2026-319516</meta:user-defined>
    <meta:user-defined meta:name="OVERHEIDop.versieInformatie"/>
  </office:meta>
</office:document-meta>
</file>