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De Lairessestraat 12-3 1071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interne wijzigingen en het veranderen van de constructie van de daklaag met behoud van bestemming daarvan tot een woning.</text:p>
            <text:p text:style-name="common-al">Besluit: gedeeltelijk verleend</text:p>
            <text:p text:style-name="common-al">Besluit verzonden op: 01-07-2026</text:p>
            <text:p text:style-name="common-al">Zaakadres: De Lairessestraat 12-3 1071PA Amsterdam</text:p>
            <text:p text:style-name="common-al">Zaaknummer: Z2026-009426</text:p>
            <text:p text:style-name="common-al">DSO-nummer: 20260302015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942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0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26</meta:user-defined>
    <meta:user-defined meta:name="DCTERMS.abstract">maken van interne wijzigingen en het veranderen van de constructie van de daklaag met behoud van bestemming daarvan tot een woning</meta:user-defined>
    <dc:language>nl</dc:language>
    <meta:user-defined meta:name="OVERHEIDop.locatietype/OVERHEIDop.gebiedsmarkering">Vlak</meta:user-defined>
    <meta:user-defined meta:name="DC.title">Besluit omgevingsvergunning reguliere procedure gedeeltelijk verleend De Lairessestraat 12-3 1071PA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07</meta:user-defined>
    <meta:user-defined meta:name="OVERHEIDop.GmbID/DC.identifier">gmb-2026-319507</meta:user-defined>
    <meta:user-defined meta:name="OVERHEIDop.versieInformatie"/>
  </office:meta>
</office:document-meta>
</file>