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4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Ostadestraat ter hoogte van nummer: 413 in Amsterdam</text:p>
            <text:p text:style-name="common-al">Looptijd :07-08-2026 t/m 21-08-2026</text:p>
            <text:p text:style-name="common-al">Verzonden naar aanvrager op: 01-07-2026</text:p>
            <text:p text:style-name="common-al">Kenmerk gemeente: Z/26/3149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03</meta:user-defined>
    <meta:user-defined meta:name="DCTERMS.abstract">TVM parkeervak,Van Ostadestraat 413 H 1074VZ, 20260807, Van Ostadestraat ter hoogte van nummer: 41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41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03</meta:user-defined>
    <meta:user-defined meta:name="OVERHEIDop.GmbID/DC.identifier">gmb-2026-319503</meta:user-defined>
    <meta:user-defined meta:name="OVERHEIDop.versieInformatie"/>
  </office:meta>
</office:document-meta>
</file>