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VOF Rhodos voor het inrichten en gebruiken van een terras op de locatie Korte Tiendeweg 13 en 15, 2801JS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op basis van artikel 2:9 lid 9 van de Algemene plaatselijke verordening Gouda 2025 de volgende toestemming verleend: VOF Rhodos mag een terras inrichten en gebruiken op de locatie Korte Tiendeweg 13 en 15, 2801JS Gouda.</text:p>
            <text:p text:style-name="common-al">De vergunning is verzonden op 31-12-2025. Het zaaknummer van de vergunning is 1508847.</text:p>
            <text:p text:style-name="common-al">Heeft u vragen of opmerkingen over dit besluit of wilt u dit inzien? Dan kunt ons bellen op telefoonnummer 14 0182. Vraag naar Team Vergunningen en Crisisbeheersing.</text:p>
            <text:p text:style-name="last-al">Als u het niet eens bent met het besluit, kunt binnen 6 weken na 31-12-2025 bezwaar maken. U kunt dit via www.gouda.nl doen. Hiervoor heeft u DigiD of eHerkenning nodig. Als u het online bezwaarformulier niet wilt gebruiken, leest u op onze website hoe u per post bezwaar kunt maken. Of bel ons op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3195</text:span><text:line-break/><text:date style:data-style-name="dag" text:fixed="true" text:date-value="2026-01-05"/><text:line-break/><text:date style:data-style-name="jaar" text:fixed="true" text:date-value="2026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95</text:span><text:date style:data-style-name="nicedate" text:fixed="true" text:date-value="2026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95</text:span><text:date style:data-style-name="nicedate" text:fixed="true" text:date-value="2026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6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631474</meta:user-defined>
    <meta:user-defined meta:name="DCTERMS.abstract">Bekendmaking van Gemeente Gouda</meta:user-defined>
    <dc:language>nl</dc:language>
    <meta:user-defined meta:name="OVERHEIDop.locatietype/OVERHEIDop.gebiedsmarkering">Adres</meta:user-defined>
    <meta:user-defined meta:name="DC.title">Toestemming voor VOF Rhodos voor het inrichten en gebruiken van een terras op de locatie Korte Tiendeweg 13 en 15, 2801JS Gouda</meta:user-defined>
    <meta:user-defined meta:name="DCTERMS.W3CDTF/DCTERMS.available">2026-01-05</meta:user-defined>
    <meta:user-defined meta:name="DCTERMS.W3CDTF/OVERHEIDop.jaargang">2026</meta:user-defined>
    <meta:user-defined meta:name="OVERHEIDop.publicationIssue">3195</meta:user-defined>
    <meta:user-defined meta:name="OVERHEIDop.GmbID/DC.identifier">gmb-2026-3195</meta:user-defined>
    <meta:user-defined meta:name="OVERHEIDop.versieInformatie"/>
  </office:meta>
</office:document-meta>
</file>