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spoor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hijnspoorplein ter hoogte van nummer: 2 in AMSTERDAM</text:p>
            <text:p text:style-name="common-al">Looptijd :06-07-2026 t/m 14-08-2026</text:p>
            <text:p text:style-name="common-al">Verzonden naar aanvrager op: 01-07-2026</text:p>
            <text:p text:style-name="common-al">Kenmerk gemeente: Z/26/3152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1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39</meta:user-defined>
    <meta:user-defined meta:name="DCTERMS.abstract">Object,Rhijnspoorplein 2 1091GC, 06-07-26 van 07:00 uur t/m 14-08-26 16:00 uur., Rhijnspoorplein ter hoogte van nummer: 2</meta:user-defined>
    <dc:language>nl</dc:language>
    <meta:user-defined meta:name="OVERHEIDop.locatietype/OVERHEIDop.gebiedsmarkering">Punt</meta:user-defined>
    <meta:user-defined meta:name="DC.title">Besluit apv vergunning Verleend - Rhijnspoorplein ter hoogte van nummer: 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94</meta:user-defined>
    <meta:user-defined meta:name="OVERHEIDop.GmbID/DC.identifier">gmb-2026-319494</meta:user-defined>
    <meta:user-defined meta:name="OVERHEIDop.versieInformatie"/>
  </office:meta>
</office:document-meta>
</file>