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afwijken van regels in het omgevingsplan voor het aanleggen van een wadi (07706255)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1-2026 een vergunning ingetrokken. De gemeente trekt hiermee de toestemming van de omgevingsvergunning voor het afwijken van regels in het omgevingsplan voor het aanleggen van een wadi (07706255) aan Postelseweg ongenummerd in Eersel . Het kenmerk van de gemeente voor deze zaak is 0770805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059</meta:user-defined>
    <meta:user-defined meta:name="DCTERMS.abstract">intrekken van de omgevingsvergunning voor het afwijken van regels in het omgevingsplan voor het aanleggen van een wadi (07706255)</meta:user-defined>
    <dc:language>nl</dc:language>
    <meta:user-defined meta:name="OVERHEIDop.locatietype/OVERHEIDop.gebiedsmarkering">Vlak</meta:user-defined>
    <meta:user-defined meta:name="OVERHEIDop.locatietype/OVERHEIDop.gebiedsmarkering">Punt</meta:user-defined>
    <meta:user-defined meta:name="DC.title">Intrekken van de omgevingsvergunning voor het afwijken van regels in het omgevingsplan voor het aanleggen van een wadi (07706255) aan Postelseweg ongenummerd in Eersel</meta:user-defined>
    <meta:user-defined meta:name="DCTERMS.W3CDTF/DCTERMS.available">2026-01-26</meta:user-defined>
    <meta:user-defined meta:name="DCTERMS.W3CDTF/OVERHEIDop.jaargang">2026</meta:user-defined>
    <meta:user-defined meta:name="OVERHEIDop.publicationIssue">31949</meta:user-defined>
    <meta:user-defined meta:name="OVERHEIDop.GmbID/DC.identifier">gmb-2026-31949</meta:user-defined>
    <meta:user-defined meta:name="OVERHEIDop.versieInformatie"/>
  </office:meta>
</office:document-meta>
</file>