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Nieuwezijds Voorburgwal ter hoogte van nummer: 147 in Amsterdam</text:p>
            <text:p text:style-name="common-al">Looptijd :02-07-2026 t/m 02-07-2026</text:p>
            <text:p text:style-name="common-al">Verzonden naar aanvrager op: 01-07-2026</text:p>
            <text:p text:style-name="common-al">Kenmerk gemeente: Z/26/3152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5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8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66</meta:user-defined>
    <meta:user-defined meta:name="DCTERMS.abstract">Filmen,Nieuwezijds Voorburgwal 147 1012RJ, 20260716, Nieuwezijds Voorburgwal ter hoogte van nummer: 147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47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84</meta:user-defined>
    <meta:user-defined meta:name="OVERHEIDop.GmbID/DC.identifier">gmb-2026-319484</meta:user-defined>
    <meta:user-defined meta:name="OVERHEIDop.versieInformatie"/>
  </office:meta>
</office:document-meta>
</file>