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38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ouwvolume op de eerste verdieping</text:p>
            <text:p text:style-name="common-al">Zaakadres: Oudezijds Voorburgwal 138 1012GH Amsterdam</text:p>
            <text:p text:style-name="common-al">Datum ontvangst: 29-06-2026</text:p>
            <text:p text:style-name="common-al">Zaaknummer: Z2026-028449</text:p>
            <text:p text:style-name="common-al">DSO-nummer: 2026062900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449</meta:user-defined>
    <meta:user-defined meta:name="DCTERMS.abstract">uitbreiden van het bouwvolume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38 1012G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1</meta:user-defined>
    <meta:user-defined meta:name="OVERHEIDop.GmbID/DC.identifier">gmb-2026-319481</meta:user-defined>
    <meta:user-defined meta:name="OVERHEIDop.versieInformatie"/>
  </office:meta>
</office:document-meta>
</file>