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2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dmiraal De Ruijterweg ter hoogte van nummer: 282 in Amsterdam</text:p>
            <text:p text:style-name="common-al">Looptijd :08-07-2026 t/m 28-07-2026</text:p>
            <text:p text:style-name="common-al">Verzonden naar aanvrager op: 01-07-2026</text:p>
            <text:p text:style-name="common-al">Kenmerk gemeente: Z/26/31538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388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7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7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7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886</meta:user-defined>
    <meta:user-defined meta:name="DCTERMS.abstract">Object,Admiraal De Ruijterweg 282 H 1055MR, 8 juli t/m 28 juli 2026, Admiraal De Ruijterweg ter hoogte van nummer: 282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282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75</meta:user-defined>
    <meta:user-defined meta:name="OVERHEIDop.GmbID/DC.identifier">gmb-2026-319475</meta:user-defined>
    <meta:user-defined meta:name="OVERHEIDop.versieInformatie"/>
  </office:meta>
</office:document-meta>
</file>