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park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Verzinkbare paaltjes, Locatie: Vondelpark ter hoogte van nummer: 1 in Amsterdam</text:p>
            <text:p text:style-name="common-al">Looptijd :08-07-2026 t/m 16-07-2026</text:p>
            <text:p text:style-name="common-al">Verzonden naar aanvrager op: 01-07-2026</text:p>
            <text:p text:style-name="common-al">Kenmerk gemeente: Z/26/31510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0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7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7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7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040</meta:user-defined>
    <meta:user-defined meta:name="DCTERMS.abstract">Afgesloten gebieden,Filmen,Vondelpark 1 1071AA, 20260708, Vondelpark ter hoogte van nummer: 1</meta:user-defined>
    <dc:language>nl</dc:language>
    <meta:user-defined meta:name="OVERHEIDop.locatietype/OVERHEIDop.gebiedsmarkering">Punt</meta:user-defined>
    <meta:user-defined meta:name="DC.title">Besluit apv vergunning Verleend - Vondelpark ter hoogte van nummer: 1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70</meta:user-defined>
    <meta:user-defined meta:name="OVERHEIDop.GmbID/DC.identifier">gmb-2026-319470</meta:user-defined>
    <meta:user-defined meta:name="OVERHEIDop.versieInformatie"/>
  </office:meta>
</office:document-meta>
</file>