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incidentele festiviteit op 15 mei 2026 op de locatie Voorstraat 256 B te Dordrecht zaaknummer 90035675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incidentele festiviteit op 15 mei 2026 op de locatie Voorstraat256b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94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4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4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incidentele festiviteit op 15 mei 2026 op de locatie Voorstraat 256 B te Dordrecht zaaknummer 9003567524</meta:user-defined>
    <meta:user-defined meta:name="DCTERMS.W3CDTF/DCTERMS.available">2026-01-26</meta:user-defined>
    <meta:user-defined meta:name="DCTERMS.W3CDTF/OVERHEIDop.jaargang">2026</meta:user-defined>
    <meta:user-defined meta:name="OVERHEIDop.publicationIssue">31946</meta:user-defined>
    <meta:user-defined meta:name="OVERHEIDop.GmbID/DC.identifier">gmb-2026-31946</meta:user-defined>
    <meta:user-defined meta:name="OVERHEIDop.versieInformatie"/>
  </office:meta>
</office:document-meta>
</file>