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esterveld 132 ter hoogte van nummer: 1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Heesterveld 132 ter hoogte van nummer: 132 in Amsterdam</text:p>
            <text:p text:style-name="common-al">Looptijd :13-07-2026 t/m 16-07-2026</text:p>
            <text:p text:style-name="common-al">Verzonden naar aanvrager op: 01-07-2026</text:p>
            <text:p text:style-name="common-al">Kenmerk gemeente: Z/26/31542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427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5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5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5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270</meta:user-defined>
    <meta:user-defined meta:name="DCTERMS.abstract">TVM parkeervak,Heesterveld 132 1102SC, 20260713, Heesterveld 132 ter hoogte van nummer: 132</meta:user-defined>
    <dc:language>nl</dc:language>
    <meta:user-defined meta:name="OVERHEIDop.locatietype/OVERHEIDop.gebiedsmarkering">Punt</meta:user-defined>
    <meta:user-defined meta:name="DC.title">Besluit apv vergunning Verleend - Heesterveld 132 ter hoogte van nummer: 132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59</meta:user-defined>
    <meta:user-defined meta:name="OVERHEIDop.GmbID/DC.identifier">gmb-2026-319459</meta:user-defined>
    <meta:user-defined meta:name="OVERHEIDop.versieInformatie"/>
  </office:meta>
</office:document-meta>
</file>