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Activiteitenbesluit milieubeheer, Rotterdamseweg 27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maatwerk vast te stellen voor het verhogen van de toegestane geluidniveaus. </text:p>
            <text:p text:style-name="common-al">De locatie betreft <text:span text:style-name="nadrukvet">Rotterdamseweg 274, 2628 AT te Delft</text:span>.</text:p>
            <text:p text:style-name="common-al">
            <text:span text:style-name="nadrukvet">Bezwaar</text:span>
          </text:p>
            <text:p text:style-name="common-al">De verzenddatum van de beschikking is 22 januari 2026. Een belanghebbende kan tot en met 5 maart 2026 een bezwaarschrift indienen bij het college van burgemeester en wethouders van Delft, t.a.v. de Commissie voor bezwaarschriften, Postbus 78, 2600 ME Delft. Het is tevens mogelijk digitaal bezwaar te maken, raadpleeg daarvoor de website van de gemeente Delft.</text:p>
            <text:p text:style-name="common-al">Een bezwaarschrift kan ingediend worden met vermelding van het zaaknummer <text:span text:style-name="nadrukvet">01049180</text:span>.</text:p>
            <text:p text:style-name="common-al">Aan de behandeling van een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94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aststellen van maatwerk voor het verhogen van de toegestane geluidniveaus. </meta:user-defined>
    <dc:language>nl</dc:language>
    <meta:user-defined meta:name="OVERHEIDop.locatietype/OVERHEIDop.gebiedsmarkering">Adres</meta:user-defined>
    <meta:user-defined meta:name="DC.title">Publicatie beschikking Activiteitenbesluit milieubeheer, Rotterdamseweg 274 te Delft</meta:user-defined>
    <meta:user-defined meta:name="DCTERMS.W3CDTF/DCTERMS.available">2026-01-26</meta:user-defined>
    <meta:user-defined meta:name="DCTERMS.W3CDTF/OVERHEIDop.jaargang">2026</meta:user-defined>
    <meta:user-defined meta:name="OVERHEIDop.publicationIssue">31945</meta:user-defined>
    <meta:user-defined meta:name="OVERHEIDop.GmbID/DC.identifier">gmb-2026-31945</meta:user-defined>
    <meta:user-defined meta:name="OVERHEIDop.versieInformatie"/>
  </office:meta>
</office:document-meta>
</file>