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alsmeerweg 8-H 1059AJ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brandcompartimentering waardoor er een nieuwe zelfstandige woning ontstaat, het realiseren van een daklaag, het realiseren van twee dakterrassen op het hoofdgebouw en het plaatsen van twee dakramen.</text:p>
            <text:p text:style-name="common-al">Besluit: verleend</text:p>
            <text:p text:style-name="common-al">Besluit verzonden op: 01-07-2026</text:p>
            <text:p text:style-name="common-al">Zaakadres: Aalsmeerweg 8-H 1059AJ Amsterdam</text:p>
            <text:p text:style-name="common-al">Zaaknummer: Z2025-046995</text:p>
            <text:p text:style-name="common-al">DSO-nummer: 202511050005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699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1-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44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4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4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6995</meta:user-defined>
    <meta:user-defined meta:name="DCTERMS.abstract">wijzigen van de brandcompartimentering waardoor er een nieuwe zelfstandige woning ontstaat, het realiseren van een daklaag en het realiseren va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Aalsmeerweg 8-H 1059AJ Amsterdam</meta:user-defined>
    <meta:user-defined meta:name="DCTERMS.W3CDTF/DCTERMS.available">2026-07-06</meta:user-defined>
    <meta:user-defined meta:name="DCTERMS.W3CDTF/OVERHEIDop.jaargang">2026</meta:user-defined>
    <meta:user-defined meta:name="OVERHEIDop.publicationIssue">319449</meta:user-defined>
    <meta:user-defined meta:name="OVERHEIDop.GmbID/DC.identifier">gmb-2026-319449</meta:user-defined>
    <meta:user-defined meta:name="OVERHEIDop.versieInformatie"/>
  </office:meta>
</office:document-meta>
</file>