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Tollensstraat ter hoogte van nummer: 57 in AMSTERDAM</text:p>
            <text:p text:style-name="common-al">Looptijd :08-07-2026 t/m 04-09-2026</text:p>
            <text:p text:style-name="common-al">Verzonden naar aanvrager op: 01-07-2026</text:p>
            <text:p text:style-name="common-al">Kenmerk gemeente: Z/26/3138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9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68</meta:user-defined>
    <meta:user-defined meta:name="DCTERMS.abstract">Object,Afgesloten gebieden,Tollensstraat 57 A 1053RS, 20260708, Tollensstraat ter hoogte van nummer: 57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5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5</meta:user-defined>
    <meta:user-defined meta:name="OVERHEIDop.GmbID/DC.identifier">gmb-2026-319445</meta:user-defined>
    <meta:user-defined meta:name="OVERHEIDop.versieInformatie"/>
  </office:meta>
</office:document-meta>
</file>